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Wanraaij 2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8 besloten om de beslistermijn voor de aanvraag met zaaknummer HOV-18-1291 voor het aanbrengen en wijzigen van het gebouw en plaatsen van vlaggenmasten op locatie Wanraaij 2 te And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750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nraaij 2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7501</meta:user-defined>
    <meta:user-defined meta:name="OVERHEIDop.GmbID/DC.identifier">gmb-2018-197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DN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758.49 436333.96</meta:user-defined>
    <meta:user-defined meta:name="OVERHEIDop.versieInformatie"/>
  </office:meta>
</office:document-meta>
</file>