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ster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voor een omgevingsvergunningmet zaaknummer Z/18/041609 / 18SZ0872 voor op locatie Kosterstraat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4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sterstraat 1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99</meta:user-defined>
    <meta:user-defined meta:name="OVERHEIDop.GmbID/DC.identifier">gmb-2018-197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M 1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18 442350</meta:user-defined>
    <meta:user-defined meta:name="OVERHEIDop.versieInformatie"/>
  </office:meta>
</office:document-meta>
</file>