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omgevingsvergunning, nabij Rassenbeekweg, het realiseren van een vakwerkmast voor mobiele telefonie,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voor de op 23 juli 2018 ontvangen aanvraag omgevingsvergunning voor het realiseren van een vakwerkmast voor mobiele telefonie op locatie nabij Rassenbeekweg de beslistermijn verlengd tot 29 oktober 2018.De aanvraag heeft dossiernummer: 18Z0002788.</text:p>
            <text:p text:style-name="common-al"/>
            <text:p text:style-name="common-al">Ter inzage</text:p>
            <text:p text:style-name="last-al">De stukken liggen vanaf 26 september 2018 ter inzage bij het Publiekscentrum in het gemeentehuis tijdens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7488</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88</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88</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omgevingsvergunning, nabij Rassenbeekweg, het realiseren van een vakwerkmast voor mobiele telefonie,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197488</meta:user-defined>
    <meta:user-defined meta:name="OVERHEIDop.GmbID/DC.identifier">gmb-2018-197488</meta:user-defined>
    <meta:user-defined meta:name="OVERHEID.TaxonomieBeleidsagenda/OVERHEID.category">Ruimte en infrastructuur | Organisatie en beleid</meta:user-defined>
    <meta:user-defined meta:name="OVERHEIDop.referentienummer">18Z0002788</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6MA 26</meta:user-defined>
    <meta:user-defined meta:name="OVERHEIDop.woonplaats">Zeewolde</meta:user-defined>
    <meta:user-defined meta:name="OVERHEIDop.straatnaam">Rassenbeekweg</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56327 475129</meta:user-defined>
    <meta:user-defined meta:name="OVERHEIDop.versieInformatie"/>
  </office:meta>
</office:document-meta>
</file>