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Oude Nieuwlandseweg 9 (Duinakker 22): uitbreiden recreatiewoning, verzenddatum: 07/09/18, referentienummer: Z/18/1501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48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8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Oude Nieuwlandseweg 9 (Duinakker 22): uitbreiden recreatiewoning, verzenddatum: 07/09/18, referentienummer: Z/18/150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487</meta:user-defined>
    <meta:user-defined meta:name="OVERHEIDop.GmbID/DC.identifier">gmb-2018-197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T 9</meta:user-defined>
    <meta:user-defined meta:name="OVERHEIDop.woonplaats">Ouddorp</meta:user-defined>
    <meta:user-defined meta:name="OVERHEIDop.straatnaam">West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156 424570</meta:user-defined>
    <meta:user-defined meta:name="OVERHEIDop.versieInformatie"/>
  </office:meta>
</office:document-meta>
</file>