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Qmusic the Party op 2 februari 2019 bij Fletcher Hotel De St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5 september 2018 is een evenementenvergunning aangevraagd voor Qmusic the Party op 2 februari 2010 bij Fletcher Hotel De Stov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8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Qmusic the Party op 2 februari 2019 bij Fletcher Hotel De St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482</meta:user-defined>
    <meta:user-defined meta:name="OVERHEIDop.GmbID/DC.identifier">gmb-2018-197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6 459892</meta:user-defined>
    <meta:user-defined meta:name="OVERHEIDop.versieInformatie"/>
  </office:meta>
</office:document-meta>
</file>