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dakterras, Nieuwe Deventerweg 73 (zaaknummer 4563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73</text:span> – voor het uitbreiden van het dakterras, verzonden op 11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48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dakterras, Nieuwe Deventerweg 73 (zaaknummer 4563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80</meta:user-defined>
    <meta:user-defined meta:name="OVERHEIDop.GmbID/DC.identifier">gmb-2018-19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D 73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2 500388</meta:user-defined>
    <meta:user-defined meta:name="OVERHEIDop.versieInformatie"/>
  </office:meta>
</office:document-meta>
</file>