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ruising Bosweg/Polderdyk te Sumar aanleg uitrit en plaatsen inlaat Susterfeart</text:p>
      <text:section text:name="zakelijke-mededeling_id1-3-2" text:style-name="zakelijke-mededeling">
        <text:section text:name="zakelijke-mededeling-tekst_id1-3-2-1" text:style-name="zakelijke-mededeling-tekst">
          <text:section text:name="tekst_id1-3-2-1-1" text:style-name="tekst">
            <text:p text:style-name="common-al">kruising Bosweg/Polderdyk te Sumar</text:p>
            <text:p text:style-name="common-al">Z-HZ_WABO-2017-1596    Olo: 3375727</text:p>
            <text:p text:style-name="common-al">aanleg uitrit en plaatsen inlaat Susterfeart</text:p>
            <text:p text:style-name="common-al">Datum ontvangst: 22 december 2017</text:p>
            <text:p text:style-name="common-al">Datum besluit: 22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ruising Bosweg/Polderdyk te Sumar aanleg uitrit en plaatsen inlaat Susterfe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48</meta:user-defined>
    <meta:user-defined meta:name="OVERHEIDop.GmbID/DC.identifier">gmb-2018-19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22</meta:user-defined>
    <meta:user-defined meta:name="OVERHEIDop.woonplaats">Su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88 574401</meta:user-defined>
    <meta:user-defined meta:name="OVERHEIDop.versieInformatie"/>
  </office:meta>
</office:document-meta>
</file>