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Diependorst 63: plaatsen schutting en berging, verzenddatum: 06/09/18, referentienummer: Z/18/14809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477</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7</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477</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Diependorst 63: plaatsen schutting en berging, verzenddatum: 06/09/18, referentienummer: Z/18/148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477</meta:user-defined>
    <meta:user-defined meta:name="OVERHEIDop.GmbID/DC.identifier">gmb-2018-1974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VC 63</meta:user-defined>
    <meta:user-defined meta:name="OVERHEIDop.woonplaats">Ouddorp</meta:user-defined>
    <meta:user-defined meta:name="OVERHEIDop.straatnaam">Diependors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102 425721</meta:user-defined>
    <meta:user-defined meta:name="OVERHEIDop.versieInformatie"/>
  </office:meta>
</office:document-meta>
</file>