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urgemeester Hazenberglaan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urgemeester Hazenberglaan 245 of kadastraal perceeel ISM01-D-2985-G, 3078HE, wijzigen bestaande woning met tandartspraktijk naar 2 zelfstandige flatwoningen en een separate bedrijfsruimte (aanvraagdatum 10-09-2018, dossiernummer OMV.18.09.001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47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7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7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Burgemeester Hazenberglaan 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76</meta:user-defined>
    <meta:user-defined meta:name="OVERHEIDop.GmbID/DC.identifier">gmb-2018-19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HE 249</meta:user-defined>
    <meta:user-defined meta:name="OVERHEIDop.woonplaats">Rotterdam</meta:user-defined>
    <meta:user-defined meta:name="OVERHEIDop.straatnaam">Burgemeester Hazenberg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906 434410</meta:user-defined>
    <meta:user-defined meta:name="OVERHEIDop.versieInformatie"/>
  </office:meta>
</office:document-meta>
</file>