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rgsesteeg 19 te Schijnd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Vossenbergsesteeg 19 te Schijndel. De aanvraag is geregistreerd onder zaaknummer OV-2018-0656. De aanvraag betreft het realiseren van een erk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7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nbergsesteeg 1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72</meta:user-defined>
    <meta:user-defined meta:name="OVERHEIDop.GmbID/DC.identifier">gmb-2018-19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E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61 404887</meta:user-defined>
    <meta:user-defined meta:name="OVERHEIDop.versieInformatie"/>
  </office:meta>
</office:document-meta>
</file>