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jbert van Schadijckln 16 te Kortenhoef</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een aanvraag ontvangen voor een omgevingsvergunning voor bouwen van een erker op locatie Huijbert van Schadijckln 16 te Kortenhoef. De aanvraag is geregistreerd onder zaaknummer Z.44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ijdemeren.nl of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747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ijbert van Schadijckln 16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71</meta:user-defined>
    <meta:user-defined meta:name="OVERHEIDop.GmbID/DC.identifier">gmb-2018-197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R 16</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393 472620</meta:user-defined>
    <meta:user-defined meta:name="OVERHEIDop.versieInformatie"/>
  </office:meta>
</office:document-meta>
</file>