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Bernhardsingel 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september 2018 heeft de gemeente een aanvraag ontvangen voor het afwijken van het bestemmingsplan ten behoeve van een woonfunctie op locatie Prins Bernhardsingel 2 te Muiden. De aanvraag is geregistreerd onder zaaknummer HZ_WABO-18-160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7470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7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7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Bernhardsingel 2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470</meta:user-defined>
    <meta:user-defined meta:name="OVERHEIDop.GmbID/DC.identifier">gmb-2018-197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CR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139.59 482680.64</meta:user-defined>
    <meta:user-defined meta:name="OVERHEIDop.versieInformatie"/>
  </office:meta>
</office:document-meta>
</file>