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0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2811, Duinweg 102 te Noordwijk, het vervangen van vakantiewoning nr. 67, (verlengd tot 05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4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10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47</meta:user-defined>
    <meta:user-defined meta:name="OVERHEIDop.GmbID/DC.identifier">gmb-2018-19747</meta:user-defined>
    <meta:user-defined meta:name="OVERHEID.TaxonomieBeleidsagenda/OVERHEID.category">Huisvesting | Organisatie en beleid</meta:user-defined>
    <meta:user-defined meta:name="OVERHEIDop.referentienummer">2017142811</meta:user-defined>
    <meta:user-defined meta:name="DCTERMS.abstract">het vervangen van vakantiewoning nr. 67, (verlengd tot 05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W 100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059 475922</meta:user-defined>
    <meta:user-defined meta:name="OVERHEIDop.versieInformatie"/>
  </office:meta>
</office:document-meta>
</file>