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apv vergunning in Oldenzaal. De aanvraag is geregistreerd onder zaaknummer 22926-2018. De aanvraag betreft:</text:p>
            <text:list text:style-name="id1-3-2-1-1-2">
              <text:list-item text:style-override="id1-3-2-1-1-2-1">
                <text:number>•</text:number>
                <text:p text:style-name="al">OCP Adventure Race 2018 op 14 oktober 2018 met start en finish aan de Bornsedijk 105.</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46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469</meta:user-defined>
    <meta:user-defined meta:name="OVERHEIDop.GmbID/DC.identifier">gmb-2018-19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