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141 te 's-Graveland</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gemeente een aanvraag ontvangen voor een omgevingsvergunning voor plaatsen van een dakkapel aan de voor- en achterzijde van de woning op locatie Noordereinde 141 te 's-Graveland. De aanvraag is geregistreerd onder zaaknummer Z.445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ijdemeren.nl of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746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6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6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ereinde 141 te 's-Grav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465</meta:user-defined>
    <meta:user-defined meta:name="OVERHEIDop.GmbID/DC.identifier">gmb-2018-197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3</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838 472897</meta:user-defined>
    <meta:user-defined meta:name="OVERHEIDop.versieInformatie"/>
  </office:meta>
</office:document-meta>
</file>