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58a te Loosdrecht</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voor vergroten en verhogen van de woning op locatie Oud-Loosdrechtsedijk 158a te Loosdrecht. De aanvraag is geregistreerd onder zaaknummer Z.44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46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58a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62</meta:user-defined>
    <meta:user-defined meta:name="OVERHEIDop.GmbID/DC.identifier">gmb-2018-19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367 468833</meta:user-defined>
    <meta:user-defined meta:name="OVERHEIDop.versieInformatie"/>
  </office:meta>
</office:document-meta>
</file>