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nabij nr. 103A in Baak, het saneren van asbest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Bronckhorst een melding ontvangen voor het saneren van asbest van een bedrijfsgebouw aan de Zutphen-Emmerikseweg nabij nr. 103A in Baak. De melding is geregistreerd onder kenmerk SXO569006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46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nabij nr. 103A in Baak, het saneren van asbest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61</meta:user-defined>
    <meta:user-defined meta:name="OVERHEIDop.GmbID/DC.identifier">gmb-2018-19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B 10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857</meta:user-defined>
    <meta:user-defined meta:name="OVERHEID.EPSG28992/DC.spatial">212380.4 454069.88</meta:user-defined>
    <meta:user-defined meta:name="OVERHEID.EPSG28992/DC.spatial">212379.75 454051.51</meta:user-defined>
    <meta:user-defined meta:name="OVERHEIDop.versieInformatie"/>
  </office:meta>
</office:document-meta>
</file>