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rijburglaan 71, 1911SE Uitgeest, het vergroten van de woning, verzenddatum besluit 25 januari 2018 (WABO18000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74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rijburglaan 71, 1911SE Uitgeest, het vergroten van de woning, verzenddatum besluit 25 januari 2018 (WABO1800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746</meta:user-defined>
    <meta:user-defined meta:name="OVERHEIDop.GmbID/DC.identifier">gmb-2018-19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SE 71</meta:user-defined>
    <meta:user-defined meta:name="OVERHEIDop.woonplaats">Uitgeest</meta:user-defined>
    <meta:user-defined meta:name="OVERHEIDop.straatnaam">Vrijburg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726 504669</meta:user-defined>
    <meta:user-defined meta:name="OVERHEIDop.versieInformatie"/>
  </office:meta>
</office:document-meta>
</file>