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28-5">
      <text:list-level-style-bullet text:bullet-char="-" text:level="1">
        <style:list-level-properties text:min-label-width="10mm"/>
      </text:list-level-style-bullet>
    </text:list-style>
    <text:list-style style:name="id1-3-2-2-1-28-6">
      <text:list-level-style-bullet text:bullet-char="-" text:level="1">
        <style:list-level-properties text:min-label-width="10mm"/>
      </text:list-level-style-bullet>
    </text:list-style>
    <text:list-style style:name="id1-3-2-2-1-28-7">
      <text:list-level-style-bullet text:bullet-char="-" text:level="1">
        <style:list-level-properties text:min-label-width="10mm"/>
      </text:list-level-style-bullet>
    </text:list-style>
    <text:list-style style:name="id1-3-2-2-1-28-8">
      <text:list-level-style-bullet text:bullet-char="-" text:level="1">
        <style:list-level-properties text:min-label-width="10mm"/>
      </text:list-level-style-bullet>
    </text:list-style>
    <text:list-style style:name="id1-3-2-2-1-28-9">
      <text:list-level-style-bullet text:bullet-char="-" text:level="1">
        <style:list-level-properties text:min-label-width="10mm"/>
      </text:list-level-style-bullet>
    </text:list-style>
    <text:list-style style:name="id1-3-2-2-1-28-10">
      <text:list-level-style-bullet text:bullet-char="-" text:level="1">
        <style:list-level-properties text:min-label-width="10mm"/>
      </text:list-level-style-bullet>
    </text:list-style>
    <text:list-style style:name="id1-3-2-2-1-28-11">
      <text:list-level-style-bullet text:bullet-char="-" text:level="1">
        <style:list-level-properties text:min-label-width="10mm"/>
      </text:list-level-style-bullet>
    </text:list-style>
    <text:list-style style:name="id1-3-2-2-1-28-12">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4">
      <text:list-level-style-bullet text:bullet-char="-" text:level="1">
        <style:list-level-properties text:min-label-width="10mm"/>
      </text:list-level-style-bullet>
    </text:list-style>
    <text:list-style style:name="id1-3-2-2-1-45-5">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9-1">
      <text:list-level-style-bullet text:bullet-char="-" text:level="1">
        <style:list-level-properties text:min-label-width="10mm"/>
      </text:list-level-style-bullet>
    </text:list-style>
    <text:list-style style:name="id1-3-2-2-1-69-2">
      <text:list-level-style-bullet text:bullet-char="-" text:level="1">
        <style:list-level-properties text:min-label-width="10mm"/>
      </text:list-level-style-bullet>
    </text:list-style>
    <text:list-style style:name="id1-3-2-2-1-69-3">
      <text:list-level-style-bullet text:bullet-char="-" text:level="1">
        <style:list-level-properties text:min-label-width="10mm"/>
      </text:list-level-style-bullet>
    </text:list-style>
    <text:list-style style:name="id1-3-2-2-3-9">
      <text:list-level-style-bullet text:bullet-char="-" text:level="1">
        <style:list-level-properties text:min-label-width="10mm"/>
      </text:list-level-style-bullet>
    </text:list-style>
    <text:list-style style:name="id1-3-2-2-3-9-1">
      <text:list-level-style-bullet text:bullet-char="-" text:level="1">
        <style:list-level-properties text:min-label-width="10mm"/>
      </text:list-level-style-bullet>
    </text:list-style>
    <text:list-style style:name="id1-3-2-2-3-9-2">
      <text:list-level-style-bullet text:bullet-char="-" text:level="1">
        <style:list-level-properties text:min-label-width="10mm"/>
      </text:list-level-style-bullet>
    </text:list-style>
    <text:list-style style:name="id1-3-2-2-3-9-3">
      <text:list-level-style-bullet text:bullet-char="-" text:level="1">
        <style:list-level-properties text:min-label-width="10mm"/>
      </text:list-level-style-bullet>
    </text:list-style>
    <text:list-style style:name="id1-3-2-2-3-9-4">
      <text:list-level-style-bullet text:bullet-char="-" text:level="1">
        <style:list-level-properties text:min-label-width="10mm"/>
      </text:list-level-style-bullet>
    </text:list-style>
    <text:list-style style:name="id1-3-2-2-3-9-5">
      <text:list-level-style-bullet text:bullet-char="-" text:level="1">
        <style:list-level-properties text:min-label-width="10mm"/>
      </text:list-level-style-bullet>
    </text:list-style>
    <text:list-style style:name="id1-3-2-2-3-29">
      <text:list-level-style-bullet text:bullet-char="-" text:level="1">
        <style:list-level-properties text:min-label-width="10mm"/>
      </text:list-level-style-bullet>
    </text:list-style>
    <text:list-style style:name="id1-3-2-2-3-29-1">
      <text:list-level-style-bullet text:bullet-char="-" text:level="1">
        <style:list-level-properties text:min-label-width="10mm"/>
      </text:list-level-style-bullet>
    </text:list-style>
    <text:list-style style:name="id1-3-2-2-3-29-2">
      <text:list-level-style-bullet text:bullet-char="-" text:level="1">
        <style:list-level-properties text:min-label-width="10mm"/>
      </text:list-level-style-bullet>
    </text:list-style>
    <text:list-style style:name="id1-3-2-2-3-29-3">
      <text:list-level-style-bullet text:bullet-char="-" text:level="1">
        <style:list-level-properties text:min-label-width="10mm"/>
      </text:list-level-style-bullet>
    </text:list-style>
    <text:list-style style:name="id1-3-2-2-3-29-4">
      <text:list-level-style-bullet text:bullet-char="-" text:level="1">
        <style:list-level-properties text:min-label-width="10mm"/>
      </text:list-level-style-bullet>
    </text:list-style>
    <text:list-style style:name="id1-3-2-2-3-29-5">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8-6">
      <text:list-level-style-bullet text:bullet-char="-" text:level="1">
        <style:list-level-properties text:min-label-width="10mm"/>
      </text:list-level-style-bullet>
    </text:list-style>
    <text:list-style style:name="id1-3-2-2-8-6-1">
      <text:list-level-style-bullet text:bullet-char="-" text:level="1">
        <style:list-level-properties text:min-label-width="10mm"/>
      </text:list-level-style-bullet>
    </text:list-style>
    <text:list-style style:name="id1-3-2-2-8-6-2">
      <text:list-level-style-bullet text:bullet-char="-" text:level="1">
        <style:list-level-properties text:min-label-width="10mm"/>
      </text:list-level-style-bullet>
    </text:list-style>
    <text:list-style style:name="id1-3-2-2-8-6-3">
      <text:list-level-style-bullet text:bullet-char="-" text:level="1">
        <style:list-level-properties text:min-label-width="10mm"/>
      </text:list-level-style-bullet>
    </text:list-style>
    <text:list-style style:name="id1-3-2-2-8-6-4">
      <text:list-level-style-bullet text:bullet-char="-" text:level="1">
        <style:list-level-properties text:min-label-width="10mm"/>
      </text:list-level-style-bullet>
    </text:list-style>
    <text:list-style style:name="id1-3-2-2-8-6-5">
      <text:list-level-style-bullet text:bullet-char="-" text:level="1">
        <style:list-level-properties text:min-label-width="10mm"/>
      </text:list-level-style-bullet>
    </text:list-style>
    <text:list-style style:name="id1-3-2-2-8-6-6">
      <text:list-level-style-bullet text:bullet-char="-" text:level="1">
        <style:list-level-properties text:min-label-width="10mm"/>
      </text:list-level-style-bullet>
    </text:list-style>
    <text:list-style style:name="id1-3-2-2-8-6-7">
      <text:list-level-style-bullet text:bullet-char="-" text:level="1">
        <style:list-level-properties text:min-label-width="10mm"/>
      </text:list-level-style-bullet>
    </text:list-style>
    <text:list-style style:name="id1-3-2-2-8-6-8">
      <text:list-level-style-bullet text:bullet-char="-" text:level="1">
        <style:list-level-properties text:min-label-width="10mm"/>
      </text:list-level-style-bullet>
    </text:list-style>
    <text:list-style style:name="id1-3-2-2-8-6-9">
      <text:list-level-style-bullet text:bullet-char="-" text:level="1">
        <style:list-level-properties text:min-label-width="10mm"/>
      </text:list-level-style-bullet>
    </text:list-style>
    <text:list-style style:name="id1-3-2-2-8-6-10">
      <text:list-level-style-bullet text:bullet-char="-" text:level="1">
        <style:list-level-properties text:min-label-width="10mm"/>
      </text:list-level-style-bullet>
    </text:list-style>
    <text:list-style style:name="id1-3-2-2-8-9">
      <text:list-level-style-bullet text:bullet-char="-" text:level="1">
        <style:list-level-properties text:min-label-width="10mm"/>
      </text:list-level-style-bullet>
    </text:list-style>
    <text:list-style style:name="id1-3-2-2-8-9-1">
      <text:list-level-style-bullet text:bullet-char="-" text:level="1">
        <style:list-level-properties text:min-label-width="10mm"/>
      </text:list-level-style-bullet>
    </text:list-style>
    <text:list-style style:name="id1-3-2-2-8-9-2">
      <text:list-level-style-bullet text:bullet-char="-" text:level="1">
        <style:list-level-properties text:min-label-width="10mm"/>
      </text:list-level-style-bullet>
    </text:list-style>
    <text:list-style style:name="id1-3-2-2-8-9-3">
      <text:list-level-style-bullet text:bullet-char="-" text:level="1">
        <style:list-level-properties text:min-label-width="10mm"/>
      </text:list-level-style-bullet>
    </text:list-style>
    <text:list-style style:name="id1-3-2-2-8-9-4">
      <text:list-level-style-bullet text:bullet-char="-" text:level="1">
        <style:list-level-properties text:min-label-width="10mm"/>
      </text:list-level-style-bullet>
    </text:list-style>
    <text:list-style style:name="id1-3-2-2-8-9-5">
      <text:list-level-style-bullet text:bullet-char="-" text:level="1">
        <style:list-level-properties text:min-label-width="10mm"/>
      </text:list-level-style-bullet>
    </text:list-style>
    <text:list-style style:name="id1-3-2-2-8-9-6">
      <text:list-level-style-bullet text:bullet-char="-" text:level="1">
        <style:list-level-properties text:min-label-width="10mm"/>
      </text:list-level-style-bullet>
    </text:list-style>
    <text:list-style style:name="id1-3-2-2-8-13">
      <text:list-level-style-bullet text:bullet-char="-" text:level="1">
        <style:list-level-properties text:min-label-width="10mm"/>
      </text:list-level-style-bullet>
    </text:list-style>
    <text:list-style style:name="id1-3-2-2-8-13-1">
      <text:list-level-style-bullet text:bullet-char="-" text:level="1">
        <style:list-level-properties text:min-label-width="10mm"/>
      </text:list-level-style-bullet>
    </text:list-style>
    <text:list-style style:name="id1-3-2-2-8-13-2">
      <text:list-level-style-bullet text:bullet-char="-" text:level="1">
        <style:list-level-properties text:min-label-width="10mm"/>
      </text:list-level-style-bullet>
    </text:list-style>
    <text:list-style style:name="id1-3-2-2-8-13-3">
      <text:list-level-style-bullet text:bullet-char="-" text:level="1">
        <style:list-level-properties text:min-label-width="10mm"/>
      </text:list-level-style-bullet>
    </text:list-style>
    <text:list-style style:name="id1-3-2-2-9-7">
      <text:list-level-style-bullet text:bullet-char="-" text:level="1">
        <style:list-level-properties text:min-label-width="10mm"/>
      </text:list-level-style-bullet>
    </text:list-style>
    <text:list-style style:name="id1-3-2-2-9-7-1">
      <text:list-level-style-bullet text:bullet-char="-" text:level="1">
        <style:list-level-properties text:min-label-width="10mm"/>
      </text:list-level-style-bullet>
    </text:list-style>
    <text:list-style style:name="id1-3-2-2-9-7-2">
      <text:list-level-style-bullet text:bullet-char="-" text:level="1">
        <style:list-level-properties text:min-label-width="10mm"/>
      </text:list-level-style-bullet>
    </text:list-style>
    <text:list-style style:name="id1-3-2-2-9-24">
      <text:list-level-style-bullet text:bullet-char="-" text:level="1">
        <style:list-level-properties text:min-label-width="10mm"/>
      </text:list-level-style-bullet>
    </text:list-style>
    <text:list-style style:name="id1-3-2-2-9-24-1">
      <text:list-level-style-bullet text:bullet-char="-" text:level="1">
        <style:list-level-properties text:min-label-width="10mm"/>
      </text:list-level-style-bullet>
    </text:list-style>
    <text:list-style style:name="id1-3-2-2-9-24-2">
      <text:list-level-style-bullet text:bullet-char="-" text:level="1">
        <style:list-level-properties text:min-label-width="10mm"/>
      </text:list-level-style-bullet>
    </text:list-style>
    <text:list-style style:name="id1-3-2-2-10-5">
      <text:list-level-style-bullet text:bullet-char="-" text:level="1">
        <style:list-level-properties text:min-label-width="10mm"/>
      </text:list-level-style-bullet>
    </text:list-style>
    <text:list-style style:name="id1-3-2-2-10-5-1">
      <text:list-level-style-bullet text:bullet-char="-" text:level="1">
        <style:list-level-properties text:min-label-width="10mm"/>
      </text:list-level-style-bullet>
    </text:list-style>
    <text:list-style style:name="id1-3-2-2-10-5-2">
      <text:list-level-style-bullet text:bullet-char="-" text:level="1">
        <style:list-level-properties text:min-label-width="10mm"/>
      </text:list-level-style-bullet>
    </text:list-style>
    <text:list-style style:name="id1-3-2-2-10-5-3">
      <text:list-level-style-bullet text:bullet-char="-" text:level="1">
        <style:list-level-properties text:min-label-width="10mm"/>
      </text:list-level-style-bullet>
    </text:list-style>
    <text:list-style style:name="id1-3-2-2-10-5-4">
      <text:list-level-style-bullet text:bullet-char="-" text:level="1">
        <style:list-level-properties text:min-label-width="10mm"/>
      </text:list-level-style-bullet>
    </text:list-style>
    <text:list-style style:name="id1-3-2-2-10-9">
      <text:list-level-style-bullet text:bullet-char="-" text:level="1">
        <style:list-level-properties text:min-label-width="10mm"/>
      </text:list-level-style-bullet>
    </text:list-style>
    <text:list-style style:name="id1-3-2-2-10-9-1">
      <text:list-level-style-bullet text:bullet-char="-" text:level="1">
        <style:list-level-properties text:min-label-width="10mm"/>
      </text:list-level-style-bullet>
    </text:list-style>
    <text:list-style style:name="id1-3-2-2-10-9-2">
      <text:list-level-style-bullet text:bullet-char="-" text:level="1">
        <style:list-level-properties text:min-label-width="10mm"/>
      </text:list-level-style-bullet>
    </text:list-style>
    <text:list-style style:name="id1-3-2-2-10-9-3">
      <text:list-level-style-bullet text:bullet-char="-" text:level="1">
        <style:list-level-properties text:min-label-width="10mm"/>
      </text:list-level-style-bullet>
    </text:list-style>
    <text:list-style style:name="id1-3-2-2-10-9-4">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5-8">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12-7-6">
      <text:list-level-style-bullet text:bullet-char="-" text:level="1">
        <style:list-level-properties text:min-label-width="10mm"/>
      </text:list-level-style-bullet>
    </text:list-style>
    <text:list-style style:name="id1-3-2-2-12-7-7">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3-5-5">
      <text:list-level-style-bullet text:bullet-char="-" text:level="1">
        <style:list-level-properties text:min-label-width="10mm"/>
      </text:list-level-style-bullet>
    </text:list-style>
    <text:list-style style:name="id1-3-2-2-13-5-6">
      <text:list-level-style-bullet text:bullet-char="-" text:level="1">
        <style:list-level-properties text:min-label-width="10mm"/>
      </text:list-level-style-bullet>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2">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5-1">
      <text:list-level-style-bullet text:bullet-char="-" text:level="1">
        <style:list-level-properties text:min-label-width="10mm"/>
      </text:list-level-style-bullet>
    </text:list-style>
    <text:list-style style:name="id1-3-2-2-14-15-2">
      <text:list-level-style-bullet text:bullet-char="-" text:level="1">
        <style:list-level-properties text:min-label-width="10mm"/>
      </text:list-level-style-bullet>
    </text:list-style>
    <text:list-style style:name="id1-3-2-2-14-15-3">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text:list-style style:name="id1-3-2-2-15-6-2">
      <text:list-level-style-bullet text:bullet-char="-" text:level="1">
        <style:list-level-properties text:min-label-width="10mm"/>
      </text:list-level-style-bullet>
    </text:list-style>
    <text:list-style style:name="id1-3-2-2-15-6-3">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5-1">
      <text:list-level-style-bullet text:bullet-char="-" text:level="1">
        <style:list-level-properties text:min-label-width="10mm"/>
      </text:list-level-style-bullet>
    </text:list-style>
    <text:list-style style:name="id1-3-2-2-16-5-2">
      <text:list-level-style-bullet text:bullet-char="-" text:level="1">
        <style:list-level-properties text:min-label-width="10mm"/>
      </text:list-level-style-bullet>
    </text:list-style>
    <text:list-style style:name="id1-3-2-2-16-5-3">
      <text:list-level-style-bullet text:bullet-char="-" text:level="1">
        <style:list-level-properties text:min-label-width="10mm"/>
      </text:list-level-style-bullet>
    </text:list-style>
    <text:list-style style:name="id1-3-2-2-16-5-4">
      <text:list-level-style-bullet text:bullet-char="-" text:level="1">
        <style:list-level-properties text:min-label-width="10mm"/>
      </text:list-level-style-bullet>
    </text:list-style>
    <text:list-style style:name="id1-3-2-2-16-5-5">
      <text:list-level-style-bullet text:bullet-char="-" text:level="1">
        <style:list-level-properties text:min-label-width="10mm"/>
      </text:list-level-style-bullet>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08">
      <text:list-level-style-bullet text:bullet-char="-" text:level="1">
        <style:list-level-properties text:min-label-width="10mm"/>
      </text:list-level-style-bullet>
    </text:list-style>
    <text:list-style style:name="id1-3-2-2-16-108-1">
      <text:list-level-style-bullet text:bullet-char="-" text:level="1">
        <style:list-level-properties text:min-label-width="10mm"/>
      </text:list-level-style-bullet>
    </text:list-style>
    <text:list-style style:name="id1-3-2-2-16-108-2">
      <text:list-level-style-bullet text:bullet-char="-" text:level="1">
        <style:list-level-properties text:min-label-width="10mm"/>
      </text:list-level-style-bullet>
    </text:list-style>
    <text:list-style style:name="id1-3-2-2-16-108-3">
      <text:list-level-style-bullet text:bullet-char="-" text:level="1">
        <style:list-level-properties text:min-label-width="10mm"/>
      </text:list-level-style-bullet>
    </text:list-style>
    <text:list-style style:name="id1-3-2-2-16-108-4">
      <text:list-level-style-bullet text:bullet-char="-" text:level="1">
        <style:list-level-properties text:min-label-width="10mm"/>
      </text:list-level-style-bullet>
    </text:list-style>
    <text:list-style style:name="id1-3-2-2-16-116">
      <text:list-level-style-bullet text:bullet-char="-" text:level="1">
        <style:list-level-properties text:min-label-width="10mm"/>
      </text:list-level-style-bullet>
    </text:list-style>
    <text:list-style style:name="id1-3-2-2-16-116-1">
      <text:list-level-style-bullet text:bullet-char="-" text:level="1">
        <style:list-level-properties text:min-label-width="10mm"/>
      </text:list-level-style-bullet>
    </text:list-style>
    <text:list-style style:name="id1-3-2-2-16-116-2">
      <text:list-level-style-bullet text:bullet-char="-" text:level="1">
        <style:list-level-properties text:min-label-width="10mm"/>
      </text:list-level-style-bullet>
    </text:list-style>
    <text:list-style style:name="id1-3-2-2-16-116-3">
      <text:list-level-style-bullet text:bullet-char="-" text:level="1">
        <style:list-level-properties text:min-label-width="10mm"/>
      </text:list-level-style-bullet>
    </text:list-style>
    <text:list-style style:name="id1-3-2-2-16-130">
      <text:list-level-style-bullet text:bullet-char="-" text:level="1">
        <style:list-level-properties text:min-label-width="10mm"/>
      </text:list-level-style-bullet>
    </text:list-style>
    <text:list-style style:name="id1-3-2-2-16-130-1">
      <text:list-level-style-bullet text:bullet-char="-" text:level="1">
        <style:list-level-properties text:min-label-width="10mm"/>
      </text:list-level-style-bullet>
    </text:list-style>
    <text:list-style style:name="id1-3-2-2-16-130-2">
      <text:list-level-style-bullet text:bullet-char="-" text:level="1">
        <style:list-level-properties text:min-label-width="10mm"/>
      </text:list-level-style-bullet>
    </text:list-style>
    <text:list-style style:name="id1-3-2-2-16-142">
      <text:list-level-style-bullet text:bullet-char="-" text:level="1">
        <style:list-level-properties text:min-label-width="10mm"/>
      </text:list-level-style-bullet>
    </text:list-style>
    <text:list-style style:name="id1-3-2-2-16-142-1">
      <text:list-level-style-bullet text:bullet-char="-" text:level="1">
        <style:list-level-properties text:min-label-width="10mm"/>
      </text:list-level-style-bullet>
    </text:list-style>
    <text:list-style style:name="id1-3-2-2-16-142-2">
      <text:list-level-style-bullet text:bullet-char="-" text:level="1">
        <style:list-level-properties text:min-label-width="10mm"/>
      </text:list-level-style-bullet>
    </text:list-style>
    <text:list-style style:name="id1-3-2-2-16-154">
      <text:list-level-style-bullet text:bullet-char="-" text:level="1">
        <style:list-level-properties text:min-label-width="10mm"/>
      </text:list-level-style-bullet>
    </text:list-style>
    <text:list-style style:name="id1-3-2-2-16-154-1">
      <text:list-level-style-bullet text:bullet-char="-" text:level="1">
        <style:list-level-properties text:min-label-width="10mm"/>
      </text:list-level-style-bullet>
    </text:list-style>
    <text:list-style style:name="id1-3-2-2-16-154-2">
      <text:list-level-style-bullet text:bullet-char="-" text:level="1">
        <style:list-level-properties text:min-label-width="10mm"/>
      </text:list-level-style-bullet>
    </text:list-style>
    <text:list-style style:name="id1-3-2-2-16-154-3">
      <text:list-level-style-bullet text:bullet-char="-" text:level="1">
        <style:list-level-properties text:min-label-width="10mm"/>
      </text:list-level-style-bullet>
    </text:list-style>
    <text:list-style style:name="id1-3-2-2-16-258">
      <text:list-level-style-bullet text:bullet-char="-" text:level="1">
        <style:list-level-properties text:min-label-width="10mm"/>
      </text:list-level-style-bullet>
    </text:list-style>
    <text:list-style style:name="id1-3-2-2-16-258-1">
      <text:list-level-style-bullet text:bullet-char="-" text:level="1">
        <style:list-level-properties text:min-label-width="10mm"/>
      </text:list-level-style-bullet>
    </text:list-style>
    <text:list-style style:name="id1-3-2-2-16-258-2">
      <text:list-level-style-bullet text:bullet-char="-" text:level="1">
        <style:list-level-properties text:min-label-width="10mm"/>
      </text:list-level-style-bullet>
    </text:list-style>
    <text:list-style style:name="id1-3-2-2-16-258-3">
      <text:list-level-style-bullet text:bullet-char="-" text:level="1">
        <style:list-level-properties text:min-label-width="10mm"/>
      </text:list-level-style-bullet>
    </text:list-style>
    <text:list-style style:name="id1-3-2-2-16-258-4">
      <text:list-level-style-bullet text:bullet-char="-" text:level="1">
        <style:list-level-properties text:min-label-width="10mm"/>
      </text:list-level-style-bullet>
    </text:list-style>
    <text:list-style style:name="id1-3-2-2-16-258-5">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9-1">
      <text:list-level-style-bullet text:bullet-char="-" text:level="1">
        <style:list-level-properties text:min-label-width="10mm"/>
      </text:list-level-style-bullet>
    </text:list-style>
    <text:list-style style:name="id1-3-2-2-19-9-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3-1">
      <text:list-level-style-bullet text:bullet-char="-" text:level="1">
        <style:list-level-properties text:min-label-width="10mm"/>
      </text:list-level-style-bullet>
    </text:list-style>
    <text:list-style style:name="id1-3-2-2-19-13-2">
      <text:list-level-style-bullet text:bullet-char="-" text:level="1">
        <style:list-level-properties text:min-label-width="10mm"/>
      </text:list-level-style-bullet>
    </text:list-style>
    <text:list-style style:name="id1-3-2-2-21-5">
      <text:list-level-style-bullet text:bullet-char="-" text:level="1">
        <style:list-level-properties text:min-label-width="10mm"/>
      </text:list-level-style-bullet>
    </text:list-style>
    <text:list-style style:name="id1-3-2-2-21-5-1">
      <text:list-level-style-bullet text:bullet-char="-" text:level="1">
        <style:list-level-properties text:min-label-width="10mm"/>
      </text:list-level-style-bullet>
    </text:list-style>
    <text:list-style style:name="id1-3-2-2-21-5-2">
      <text:list-level-style-bullet text:bullet-char="-" text:level="1">
        <style:list-level-properties text:min-label-width="10mm"/>
      </text:list-level-style-bullet>
    </text:list-style>
    <text:list-style style:name="id1-3-2-2-21-5-3">
      <text:list-level-style-bullet text:bullet-char="-" text:level="1">
        <style:list-level-properties text:min-label-width="10mm"/>
      </text:list-level-style-bullet>
    </text:list-style>
    <text:list-style style:name="id1-3-2-2-21-5-4">
      <text:list-level-style-bullet text:bullet-char="-" text:level="1">
        <style:list-level-properties text:min-label-width="10mm"/>
      </text:list-level-style-bullet>
    </text:list-style>
    <text:list-style style:name="id1-3-2-2-2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5">
      <text:list-level-style-bullet text:bullet-char="-" text:level="1">
        <style:list-level-properties text:min-label-width="10mm"/>
      </text:list-level-style-bullet>
    </text:list-style>
    <text:list-style style:name="id1-3-2-2-21-55-1">
      <text:list-level-style-bullet text:bullet-char="-" text:level="1">
        <style:list-level-properties text:min-label-width="10mm"/>
      </text:list-level-style-bullet>
    </text:list-style>
    <text:list-style style:name="id1-3-2-2-21-55-2">
      <text:list-level-style-bullet text:bullet-char="-" text:level="1">
        <style:list-level-properties text:min-label-width="10mm"/>
      </text:list-level-style-bullet>
    </text:list-style>
    <text:list-style style:name="id1-3-2-2-28-5">
      <text:list-level-style-bullet text:bullet-char="-" text:level="1">
        <style:list-level-properties text:min-label-width="10mm"/>
      </text:list-level-style-bullet>
    </text:list-style>
    <text:list-style style:name="id1-3-2-2-28-5-1">
      <text:list-level-style-bullet text:bullet-char="-" text:level="1">
        <style:list-level-properties text:min-label-width="10mm"/>
      </text:list-level-style-bullet>
    </text:list-style>
    <text:list-style style:name="id1-3-2-2-28-5-2">
      <text:list-level-style-bullet text:bullet-char="-" text:level="1">
        <style:list-level-properties text:min-label-width="10mm"/>
      </text:list-level-style-bullet>
    </text:list-style>
    <text:list-style style:name="id1-3-2-2-28-5-3">
      <text:list-level-style-bullet text:bullet-char="-" text:level="1">
        <style:list-level-properties text:min-label-width="10mm"/>
      </text:list-level-style-bullet>
    </text:list-style>
    <text:list-style style:name="id1-3-2-2-28-5-4">
      <text:list-level-style-bullet text:bullet-char="-" text:level="1">
        <style:list-level-properties text:min-label-width="10mm"/>
      </text:list-level-style-bullet>
    </text:list-style>
    <text:list-style style:name="id1-3-2-2-28-5-5">
      <text:list-level-style-bullet text:bullet-char="-" text:level="1">
        <style:list-level-properties text:min-label-width="10mm"/>
      </text:list-level-style-bullet>
    </text:list-style>
    <text:list-style style:name="id1-3-2-2-28-5-6">
      <text:list-level-style-bullet text:bullet-char="-" text:level="1">
        <style:list-level-properties text:min-label-width="10mm"/>
      </text:list-level-style-bullet>
    </text:list-style>
    <text:list-style style:name="id1-3-2-2-28-5-7">
      <text:list-level-style-bullet text:bullet-char="-" text:level="1">
        <style:list-level-properties text:min-label-width="10mm"/>
      </text:list-level-style-bullet>
    </text:list-style>
    <text:list-style style:name="id1-3-2-2-28-5-8">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5-1">
      <text:list-level-style-bullet text:bullet-char="-" text:level="1">
        <style:list-level-properties text:min-label-width="10mm"/>
      </text:list-level-style-bullet>
    </text:list-style>
    <text:list-style style:name="id1-3-2-2-33-5-2">
      <text:list-level-style-bullet text:bullet-char="-" text:level="1">
        <style:list-level-properties text:min-label-width="10mm"/>
      </text:list-level-style-bullet>
    </text:list-style>
    <text:list-style style:name="id1-3-2-2-33-5-3">
      <text:list-level-style-bullet text:bullet-char="-" text:level="1">
        <style:list-level-properties text:min-label-width="10mm"/>
      </text:list-level-style-bullet>
    </text:list-style>
    <text:list-style style:name="id1-3-2-2-33-5-4">
      <text:list-level-style-bullet text:bullet-char="-" text:level="1">
        <style:list-level-properties text:min-label-width="10mm"/>
      </text:list-level-style-bullet>
    </text:list-style>
    <text:list-style style:name="id1-3-2-2-33-5-5">
      <text:list-level-style-bullet text:bullet-char="-" text:level="1">
        <style:list-level-properties text:min-label-width="10mm"/>
      </text:list-level-style-bullet>
    </text:list-style>
    <text:list-style style:name="id1-3-2-2-34-9">
      <text:list-level-style-bullet text:bullet-char="-" text:level="1">
        <style:list-level-properties text:min-label-width="10mm"/>
      </text:list-level-style-bullet>
    </text:list-style>
    <text:list-style style:name="id1-3-2-2-34-9-1">
      <text:list-level-style-bullet text:bullet-char="-" text:level="1">
        <style:list-level-properties text:min-label-width="10mm"/>
      </text:list-level-style-bullet>
    </text:list-style>
    <text:list-style style:name="id1-3-2-2-34-9-2">
      <text:list-level-style-bullet text:bullet-char="-" text:level="1">
        <style:list-level-properties text:min-label-width="10mm"/>
      </text:list-level-style-bullet>
    </text:list-style>
    <text:list-style style:name="id1-3-2-2-34-9-3">
      <text:list-level-style-bullet text:bullet-char="-" text:level="1">
        <style:list-level-properties text:min-label-width="10mm"/>
      </text:list-level-style-bullet>
    </text:list-style>
    <text:list-style style:name="id1-3-2-2-34-9-4">
      <text:list-level-style-bullet text:bullet-char="-" text:level="1">
        <style:list-level-properties text:min-label-width="10mm"/>
      </text:list-level-style-bullet>
    </text:list-style>
    <text:list-style style:name="id1-3-2-2-34-9-5">
      <text:list-level-style-bullet text:bullet-char="-" text:level="1">
        <style:list-level-properties text:min-label-width="10mm"/>
      </text:list-level-style-bullet>
    </text:list-style>
    <text:list-style style:name="id1-3-2-2-34-9-6">
      <text:list-level-style-bullet text:bullet-char="-" text:level="1">
        <style:list-level-properties text:min-label-width="10mm"/>
      </text:list-level-style-bullet>
    </text:list-style>
    <text:list-style style:name="id1-3-2-2-34-9-7">
      <text:list-level-style-bullet text:bullet-char="-" text:level="1">
        <style:list-level-properties text:min-label-width="10mm"/>
      </text:list-level-style-bullet>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151">
      <text:list-level-style-bullet text:bullet-char="-" text:level="1">
        <style:list-level-properties text:min-label-width="10mm"/>
      </text:list-level-style-bullet>
    </text:list-style>
    <text:list-style style:name="id1-3-2-2-34-151-1">
      <text:list-level-style-bullet text:bullet-char="-" text:level="1">
        <style:list-level-properties text:min-label-width="10mm"/>
      </text:list-level-style-bullet>
    </text:list-style>
    <text:list-style style:name="id1-3-2-2-34-151-2">
      <text:list-level-style-bullet text:bullet-char="-" text:level="1">
        <style:list-level-properties text:min-label-width="10mm"/>
      </text:list-level-style-bullet>
    </text:list-style>
    <text:list-style style:name="id1-3-2-2-34-151-3">
      <text:list-level-style-bullet text:bullet-char="-" text:level="1">
        <style:list-level-properties text:min-label-width="10mm"/>
      </text:list-level-style-bullet>
    </text:list-style>
    <text:list-style style:name="id1-3-2-2-3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6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6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7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7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7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13">
      <text:list-level-style-bullet text:bullet-char="-" text:level="1">
        <style:list-level-properties text:min-label-width="10mm"/>
      </text:list-level-style-bullet>
    </text:list-style>
    <text:list-style style:name="id1-3-2-2-36-13-1">
      <text:list-level-style-bullet text:bullet-char="-" text:level="1">
        <style:list-level-properties text:min-label-width="10mm"/>
      </text:list-level-style-bullet>
    </text:list-style>
    <text:list-style style:name="id1-3-2-2-36-13-2">
      <text:list-level-style-bullet text:bullet-char="-" text:level="1">
        <style:list-level-properties text:min-label-width="10mm"/>
      </text:list-level-style-bullet>
    </text:list-style>
    <text:list-style style:name="id1-3-2-2-36-13-3">
      <text:list-level-style-bullet text:bullet-char="-" text:level="1">
        <style:list-level-properties text:min-label-width="10mm"/>
      </text:list-level-style-bullet>
    </text:list-style>
    <text:list-style style:name="id1-3-2-2-36-13-4">
      <text:list-level-style-bullet text:bullet-char="-" text:level="1">
        <style:list-level-properties text:min-label-width="10mm"/>
      </text:list-level-style-bullet>
    </text:list-style>
    <text:list-style style:name="id1-3-2-2-36-13-5">
      <text:list-level-style-bullet text:bullet-char="-" text:level="1">
        <style:list-level-properties text:min-label-width="10mm"/>
      </text:list-level-style-bullet>
    </text:list-style>
    <text:list-style style:name="id1-3-2-2-36-13-6">
      <text:list-level-style-bullet text:bullet-char="-" text:level="1">
        <style:list-level-properties text:min-label-width="10mm"/>
      </text:list-level-style-bullet>
    </text:list-style>
    <text:list-style style:name="id1-3-2-2-36-13-7">
      <text:list-level-style-bullet text:bullet-char="-" text:level="1">
        <style:list-level-properties text:min-label-width="10mm"/>
      </text:list-level-style-bullet>
    </text:list-style>
    <text:list-style style:name="id1-3-2-2-36-18">
      <text:list-level-style-bullet text:bullet-char="-" text:level="1">
        <style:list-level-properties text:min-label-width="10mm"/>
      </text:list-level-style-bullet>
    </text:list-style>
    <text:list-style style:name="id1-3-2-2-36-18-1">
      <text:list-level-style-bullet text:bullet-char="-" text:level="1">
        <style:list-level-properties text:min-label-width="10mm"/>
      </text:list-level-style-bullet>
    </text:list-style>
    <text:list-style style:name="id1-3-2-2-36-18-2">
      <text:list-level-style-bullet text:bullet-char="-" text:level="1">
        <style:list-level-properties text:min-label-width="10mm"/>
      </text:list-level-style-bullet>
    </text:list-style>
    <text:list-style style:name="id1-3-2-2-36-59">
      <text:list-level-style-bullet text:bullet-char="-" text:level="1">
        <style:list-level-properties text:min-label-width="10mm"/>
      </text:list-level-style-bullet>
    </text:list-style>
    <text:list-style style:name="id1-3-2-2-36-59-1">
      <text:list-level-style-bullet text:bullet-char="-" text:level="1">
        <style:list-level-properties text:min-label-width="10mm"/>
      </text:list-level-style-bullet>
    </text:list-style>
    <text:list-style style:name="id1-3-2-2-36-59-2">
      <text:list-level-style-bullet text:bullet-char="-" text:level="1">
        <style:list-level-properties text:min-label-width="10mm"/>
      </text:list-level-style-bullet>
    </text:list-style>
    <text:list-style style:name="id1-3-2-2-36-59-3">
      <text:list-level-style-bullet text:bullet-char="-" text:level="1">
        <style:list-level-properties text:min-label-width="10mm"/>
      </text:list-level-style-bullet>
    </text:list-style>
    <text:list-style style:name="id1-3-2-2-36-59-4">
      <text:list-level-style-bullet text:bullet-char="-" text:level="1">
        <style:list-level-properties text:min-label-width="10mm"/>
      </text:list-level-style-bullet>
    </text:list-style>
    <text:list-style style:name="id1-3-2-2-36-59-5">
      <text:list-level-style-bullet text:bullet-char="-" text:level="1">
        <style:list-level-properties text:min-label-width="10mm"/>
      </text:list-level-style-bullet>
    </text:list-style>
    <text:list-style style:name="id1-3-2-2-36-59-6">
      <text:list-level-style-bullet text:bullet-char="-" text:level="1">
        <style:list-level-properties text:min-label-width="10mm"/>
      </text:list-level-style-bullet>
    </text:list-style>
    <text:list-style style:name="id1-3-2-2-36-59-7">
      <text:list-level-style-bullet text:bullet-char="-" text:level="1">
        <style:list-level-properties text:min-label-width="10mm"/>
      </text:list-level-style-bullet>
    </text:list-style>
    <text:list-style style:name="id1-3-2-2-36-59-8">
      <text:list-level-style-bullet text:bullet-char="-" text:level="1">
        <style:list-level-properties text:min-label-width="10mm"/>
      </text:list-level-style-bullet>
    </text:list-style>
    <text:list-style style:name="id1-3-2-2-36-5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9-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9-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9-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9-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9-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59-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59-9">
      <text:list-level-style-bullet text:bullet-char="-" text:level="1">
        <style:list-level-properties text:min-label-width="10mm"/>
      </text:list-level-style-bullet>
    </text:list-style>
    <text:list-style style:name="id1-3-2-2-36-59-10">
      <text:list-level-style-bullet text:bullet-char="-" text:level="1">
        <style:list-level-properties text:min-label-width="10mm"/>
      </text:list-level-style-bullet>
    </text:list-style>
    <text:list-style style:name="id1-3-2-2-36-59-11">
      <text:list-level-style-bullet text:bullet-char="-" text:level="1">
        <style:list-level-properties text:min-label-width="10mm"/>
      </text:list-level-style-bullet>
    </text:list-style>
    <text:list-style style:name="id1-3-2-2-36-59-12">
      <text:list-level-style-bullet text:bullet-char="-" text:level="1">
        <style:list-level-properties text:min-label-width="10mm"/>
      </text:list-level-style-bullet>
    </text:list-style>
    <text:list-style style:name="id1-3-2-2-36-62">
      <text:list-level-style-bullet text:bullet-char="-" text:level="1">
        <style:list-level-properties text:min-label-width="10mm"/>
      </text:list-level-style-bullet>
    </text:list-style>
    <text:list-style style:name="id1-3-2-2-36-62-1">
      <text:list-level-style-bullet text:bullet-char="-" text:level="1">
        <style:list-level-properties text:min-label-width="10mm"/>
      </text:list-level-style-bullet>
    </text:list-style>
    <text:list-style style:name="id1-3-2-2-36-62-2">
      <text:list-level-style-bullet text:bullet-char="-" text:level="1">
        <style:list-level-properties text:min-label-width="10mm"/>
      </text:list-level-style-bullet>
    </text:list-style>
    <text:list-style style:name="id1-3-2-2-36-62-3">
      <text:list-level-style-bullet text:bullet-char="-" text:level="1">
        <style:list-level-properties text:min-label-width="10mm"/>
      </text:list-level-style-bullet>
    </text:list-style>
    <text:list-style style:name="id1-3-2-2-36-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3">
      <text:list-level-style-bullet text:bullet-char="-" text:level="1">
        <style:list-level-properties text:min-label-width="10mm"/>
      </text:list-level-style-bullet>
    </text:list-style>
    <text:list-style style:name="id1-3-2-2-36-223-1">
      <text:list-level-style-bullet text:bullet-char="-" text:level="1">
        <style:list-level-properties text:min-label-width="10mm"/>
      </text:list-level-style-bullet>
    </text:list-style>
    <text:list-style style:name="id1-3-2-2-36-223-2">
      <text:list-level-style-bullet text:bullet-char="-" text:level="1">
        <style:list-level-properties text:min-label-width="10mm"/>
      </text:list-level-style-bullet>
    </text:list-style>
    <text:list-style style:name="id1-3-2-2-36-223-3">
      <text:list-level-style-bullet text:bullet-char="-" text:level="1">
        <style:list-level-properties text:min-label-width="10mm"/>
      </text:list-level-style-bullet>
    </text:list-style>
    <text:list-style style:name="id1-3-2-2-36-223-4">
      <text:list-level-style-bullet text:bullet-char="-" text:level="1">
        <style:list-level-properties text:min-label-width="10mm"/>
      </text:list-level-style-bullet>
    </text:list-style>
    <text:list-style style:name="id1-3-2-2-36-227">
      <text:list-level-style-bullet text:bullet-char="-" text:level="1">
        <style:list-level-properties text:min-label-width="10mm"/>
      </text:list-level-style-bullet>
    </text:list-style>
    <text:list-style style:name="id1-3-2-2-36-227-1">
      <text:list-level-style-bullet text:bullet-char="-" text:level="1">
        <style:list-level-properties text:min-label-width="10mm"/>
      </text:list-level-style-bullet>
    </text:list-style>
    <text:list-style style:name="id1-3-2-2-36-227-2">
      <text:list-level-style-bullet text:bullet-char="-" text:level="1">
        <style:list-level-properties text:min-label-width="10mm"/>
      </text:list-level-style-bullet>
    </text:list-style>
    <text:list-style style:name="id1-3-2-2-36-227-3">
      <text:list-level-style-bullet text:bullet-char="-" text:level="1">
        <style:list-level-properties text:min-label-width="10mm"/>
      </text:list-level-style-bullet>
    </text:list-style>
    <text:list-style style:name="id1-3-2-2-36-227-4">
      <text:list-level-style-bullet text:bullet-char="-" text:level="1">
        <style:list-level-properties text:min-label-width="10mm"/>
      </text:list-level-style-bullet>
    </text:list-style>
    <text:list-style style:name="id1-3-2-2-36-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37-6">
      <text:list-level-style-bullet text:bullet-char="-" text:level="1">
        <style:list-level-properties text:min-label-width="10mm"/>
      </text:list-level-style-bullet>
    </text:list-style>
    <text:list-style style:name="id1-3-2-2-37-6-1">
      <text:list-level-style-bullet text:bullet-char="-" text:level="1">
        <style:list-level-properties text:min-label-width="10mm"/>
      </text:list-level-style-bullet>
    </text:list-style>
    <text:list-style style:name="id1-3-2-2-37-6-2">
      <text:list-level-style-bullet text:bullet-char="-" text:level="1">
        <style:list-level-properties text:min-label-width="10mm"/>
      </text:list-level-style-bullet>
    </text:list-style>
    <text:list-style style:name="id1-3-2-2-37-6-3">
      <text:list-level-style-bullet text:bullet-char="-" text:level="1">
        <style:list-level-properties text:min-label-width="10mm"/>
      </text:list-level-style-bullet>
    </text:list-style>
    <text:list-style style:name="id1-3-2-2-37-6-4">
      <text:list-level-style-bullet text:bullet-char="-" text:level="1">
        <style:list-level-properties text:min-label-width="10mm"/>
      </text:list-level-style-bullet>
    </text:list-style>
    <text:list-style style:name="id1-3-2-2-37-6-5">
      <text:list-level-style-bullet text:bullet-char="-" text:level="1">
        <style:list-level-properties text:min-label-width="10mm"/>
      </text:list-level-style-bullet>
    </text:list-style>
    <text:list-style style:name="id1-3-2-2-37-6-6">
      <text:list-level-style-bullet text:bullet-char="-" text:level="1">
        <style:list-level-properties text:min-label-width="10mm"/>
      </text:list-level-style-bullet>
    </text:list-style>
    <text:list-style style:name="id1-3-2-2-37-6-7">
      <text:list-level-style-bullet text:bullet-char="-" text:level="1">
        <style:list-level-properties text:min-label-width="10mm"/>
      </text:list-level-style-bullet>
    </text:list-style>
    <text:list-style style:name="id1-3-2-2-39-5">
      <text:list-level-style-bullet text:bullet-char="-" text:level="1">
        <style:list-level-properties text:min-label-width="10mm"/>
      </text:list-level-style-bullet>
    </text:list-style>
    <text:list-style style:name="id1-3-2-2-39-5-1">
      <text:list-level-style-bullet text:bullet-char="-" text:level="1">
        <style:list-level-properties text:min-label-width="10mm"/>
      </text:list-level-style-bullet>
    </text:list-style>
    <text:list-style style:name="id1-3-2-2-39-5-2">
      <text:list-level-style-bullet text:bullet-char="-" text:level="1">
        <style:list-level-properties text:min-label-width="10mm"/>
      </text:list-level-style-bullet>
    </text:list-style>
    <text:list-style style:name="id1-3-2-2-39-5-3">
      <text:list-level-style-bullet text:bullet-char="-" text:level="1">
        <style:list-level-properties text:min-label-width="10mm"/>
      </text:list-level-style-bullet>
    </text:list-style>
    <text:list-style style:name="id1-3-2-2-39-5-4">
      <text:list-level-style-bullet text:bullet-char="-" text:level="1">
        <style:list-level-properties text:min-label-width="10mm"/>
      </text:list-level-style-bullet>
    </text:list-style>
    <text:list-style style:name="id1-3-2-2-39-5-5">
      <text:list-level-style-bullet text:bullet-char="-" text:level="1">
        <style:list-level-properties text:min-label-width="10mm"/>
      </text:list-level-style-bullet>
    </text:list-style>
    <text:list-style style:name="id1-3-2-2-39-5-6">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42-5-4">
      <text:list-level-style-bullet text:bullet-char="-" text:level="1">
        <style:list-level-properties text:min-label-width="10mm"/>
      </text:list-level-style-bullet>
    </text:list-style>
    <text:list-style style:name="id1-3-2-2-42-5-5">
      <text:list-level-style-bullet text:bullet-char="-" text:level="1">
        <style:list-level-properties text:min-label-width="10mm"/>
      </text:list-level-style-bullet>
    </text:list-style>
    <text:list-style style:name="id1-3-2-2-45-5">
      <text:list-level-style-bullet text:bullet-char="-" text:level="1">
        <style:list-level-properties text:min-label-width="10mm"/>
      </text:list-level-style-bullet>
    </text:list-style>
    <text:list-style style:name="id1-3-2-2-45-5-1">
      <text:list-level-style-bullet text:bullet-char="-" text:level="1">
        <style:list-level-properties text:min-label-width="10mm"/>
      </text:list-level-style-bullet>
    </text:list-style>
    <text:list-style style:name="id1-3-2-2-45-5-2">
      <text:list-level-style-bullet text:bullet-char="-" text:level="1">
        <style:list-level-properties text:min-label-width="10mm"/>
      </text:list-level-style-bullet>
    </text:list-style>
    <text:list-style style:name="id1-3-2-2-45-20">
      <text:list-level-style-bullet text:bullet-char="-" text:level="1">
        <style:list-level-properties text:min-label-width="10mm"/>
      </text:list-level-style-bullet>
    </text:list-style>
    <text:list-style style:name="id1-3-2-2-45-20-1">
      <text:list-level-style-bullet text:bullet-char="-" text:level="1">
        <style:list-level-properties text:min-label-width="10mm"/>
      </text:list-level-style-bullet>
    </text:list-style>
    <text:list-style style:name="id1-3-2-2-45-20-2">
      <text:list-level-style-bullet text:bullet-char="-" text:level="1">
        <style:list-level-properties text:min-label-width="10mm"/>
      </text:list-level-style-bullet>
    </text:list-style>
    <text:list-style style:name="id1-3-2-2-45-20-3">
      <text:list-level-style-bullet text:bullet-char="-" text:level="1">
        <style:list-level-properties text:min-label-width="10mm"/>
      </text:list-level-style-bullet>
    </text:list-style>
    <text:list-style style:name="id1-3-2-2-45-20-4">
      <text:list-level-style-bullet text:bullet-char="-" text:level="1">
        <style:list-level-properties text:min-label-width="10mm"/>
      </text:list-level-style-bullet>
    </text:list-style>
    <text:list-style style:name="id1-3-2-2-45-20-5">
      <text:list-level-style-bullet text:bullet-char="-" text:level="1">
        <style:list-level-properties text:min-label-width="10mm"/>
      </text:list-level-style-bullet>
    </text:list-style>
    <text:list-style style:name="id1-3-2-2-45-20-6">
      <text:list-level-style-bullet text:bullet-char="-" text:level="1">
        <style:list-level-properties text:min-label-width="10mm"/>
      </text:list-level-style-bullet>
    </text:list-style>
    <text:list-style style:name="id1-3-2-2-47-5">
      <text:list-level-style-bullet text:bullet-char="-" text:level="1">
        <style:list-level-properties text:min-label-width="10mm"/>
      </text:list-level-style-bullet>
    </text:list-style>
    <text:list-style style:name="id1-3-2-2-47-5-1">
      <text:list-level-style-bullet text:bullet-char="-" text:level="1">
        <style:list-level-properties text:min-label-width="10mm"/>
      </text:list-level-style-bullet>
    </text:list-style>
    <text:list-style style:name="id1-3-2-2-47-5-2">
      <text:list-level-style-bullet text:bullet-char="-" text:level="1">
        <style:list-level-properties text:min-label-width="10mm"/>
      </text:list-level-style-bullet>
    </text:list-style>
    <text:list-style style:name="id1-3-2-2-48-7">
      <text:list-level-style-bullet text:bullet-char="-" text:level="1">
        <style:list-level-properties text:min-label-width="10mm"/>
      </text:list-level-style-bullet>
    </text:list-style>
    <text:list-style style:name="id1-3-2-2-48-7-1">
      <text:list-level-style-bullet text:bullet-char="-" text:level="1">
        <style:list-level-properties text:min-label-width="10mm"/>
      </text:list-level-style-bullet>
    </text:list-style>
    <text:list-style style:name="id1-3-2-2-48-7-2">
      <text:list-level-style-bullet text:bullet-char="-" text:level="1">
        <style:list-level-properties text:min-label-width="10mm"/>
      </text:list-level-style-bullet>
    </text:list-style>
    <text:list-style style:name="id1-3-2-2-48-7-3">
      <text:list-level-style-bullet text:bullet-char="-" text:level="1">
        <style:list-level-properties text:min-label-width="10mm"/>
      </text:list-level-style-bullet>
    </text:list-style>
    <text:list-style style:name="id1-3-2-2-48-7-4">
      <text:list-level-style-bullet text:bullet-char="-" text:level="1">
        <style:list-level-properties text:min-label-width="10mm"/>
      </text:list-level-style-bullet>
    </text:list-style>
    <text:list-style style:name="id1-3-2-2-48-7-5">
      <text:list-level-style-bullet text:bullet-char="-" text:level="1">
        <style:list-level-properties text:min-label-width="10mm"/>
      </text:list-level-style-bullet>
    </text:list-style>
    <text:list-style style:name="id1-3-2-2-48-7-6">
      <text:list-level-style-bullet text:bullet-char="-" text:level="1">
        <style:list-level-properties text:min-label-width="10mm"/>
      </text:list-level-style-bullet>
    </text:list-style>
    <text:list-style style:name="id1-3-2-2-48-7-7">
      <text:list-level-style-bullet text:bullet-char="-" text:level="1">
        <style:list-level-properties text:min-label-width="10mm"/>
      </text:list-level-style-bullet>
    </text:list-style>
    <text:list-style style:name="id1-3-2-2-48-7-8">
      <text:list-level-style-bullet text:bullet-char="-" text:level="1">
        <style:list-level-properties text:min-label-width="10mm"/>
      </text:list-level-style-bullet>
    </text:list-style>
    <text:list-style style:name="id1-3-2-2-48-7-9">
      <text:list-level-style-bullet text:bullet-char="-" text:level="1">
        <style:list-level-properties text:min-label-width="10mm"/>
      </text:list-level-style-bullet>
    </text:list-style>
    <text:list-style style:name="id1-3-2-2-48-7-10">
      <text:list-level-style-bullet text:bullet-char="-" text:level="1">
        <style:list-level-properties text:min-label-width="10mm"/>
      </text:list-level-style-bullet>
    </text:list-style>
    <text:list-style style:name="id1-3-2-2-51-4">
      <text:list-level-style-bullet text:bullet-char="-" text:level="1">
        <style:list-level-properties text:min-label-width="10mm"/>
      </text:list-level-style-bullet>
    </text:list-style>
    <text:list-style style:name="id1-3-2-2-51-4-1">
      <text:list-level-style-bullet text:bullet-char="-" text:level="1">
        <style:list-level-properties text:min-label-width="10mm"/>
      </text:list-level-style-bullet>
    </text:list-style>
    <text:list-style style:name="id1-3-2-2-51-4-2">
      <text:list-level-style-bullet text:bullet-char="-" text:level="1">
        <style:list-level-properties text:min-label-width="10mm"/>
      </text:list-level-style-bullet>
    </text:list-style>
    <text:list-style style:name="id1-3-2-2-54-9">
      <text:list-level-style-bullet text:bullet-char="-" text:level="1">
        <style:list-level-properties text:min-label-width="10mm"/>
      </text:list-level-style-bullet>
    </text:list-style>
    <text:list-style style:name="id1-3-2-2-54-9-1">
      <text:list-level-style-bullet text:bullet-char="-" text:level="1">
        <style:list-level-properties text:min-label-width="10mm"/>
      </text:list-level-style-bullet>
    </text:list-style>
    <text:list-style style:name="id1-3-2-2-54-9-2">
      <text:list-level-style-bullet text:bullet-char="-" text:level="1">
        <style:list-level-properties text:min-label-width="10mm"/>
      </text:list-level-style-bullet>
    </text:list-style>
    <text:list-style style:name="id1-3-2-2-56-5">
      <text:list-level-style-bullet text:bullet-char="-" text:level="1">
        <style:list-level-properties text:min-label-width="10mm"/>
      </text:list-level-style-bullet>
    </text:list-style>
    <text:list-style style:name="id1-3-2-2-56-5-1">
      <text:list-level-style-bullet text:bullet-char="-" text:level="1">
        <style:list-level-properties text:min-label-width="10mm"/>
      </text:list-level-style-bullet>
    </text:list-style>
    <text:list-style style:name="id1-3-2-2-56-5-2">
      <text:list-level-style-bullet text:bullet-char="-" text:level="1">
        <style:list-level-properties text:min-label-width="10mm"/>
      </text:list-level-style-bullet>
    </text:list-style>
    <text:list-style style:name="id1-3-2-2-58-7">
      <text:list-level-style-bullet text:bullet-char="-" text:level="1">
        <style:list-level-properties text:min-label-width="10mm"/>
      </text:list-level-style-bullet>
    </text:list-style>
    <text:list-style style:name="id1-3-2-2-58-7-1">
      <text:list-level-style-bullet text:bullet-char="-" text:level="1">
        <style:list-level-properties text:min-label-width="10mm"/>
      </text:list-level-style-bullet>
    </text:list-style>
    <text:list-style style:name="id1-3-2-2-58-7-2">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7-3">
      <text:list-level-style-bullet text:bullet-char="-" text:level="1">
        <style:list-level-properties text:min-label-width="10mm"/>
      </text:list-level-style-bullet>
    </text:list-style>
    <text:list-style style:name="id1-3-2-2-67-3-1">
      <text:list-level-style-bullet text:bullet-char="-" text:level="1">
        <style:list-level-properties text:min-label-width="10mm"/>
      </text:list-level-style-bullet>
    </text:list-style>
    <text:list-style style:name="id1-3-2-2-67-3-2">
      <text:list-level-style-bullet text:bullet-char="-" text:level="1">
        <style:list-level-properties text:min-label-width="10mm"/>
      </text:list-level-style-bullet>
    </text:list-style>
    <text:list-style style:name="id1-3-2-2-67-3-3">
      <text:list-level-style-bullet text:bullet-char="-" text:level="1">
        <style:list-level-properties text:min-label-width="10mm"/>
      </text:list-level-style-bullet>
    </text:list-style>
    <text:list-style style:name="id1-3-2-2-67-6">
      <text:list-level-style-bullet text:bullet-char="-" text:level="1">
        <style:list-level-properties text:min-label-width="10mm"/>
      </text:list-level-style-bullet>
    </text:list-style>
    <text:list-style style:name="id1-3-2-2-67-6-1">
      <text:list-level-style-bullet text:bullet-char="-" text:level="1">
        <style:list-level-properties text:min-label-width="10mm"/>
      </text:list-level-style-bullet>
    </text:list-style>
    <text:list-style style:name="id1-3-2-2-67-6-2">
      <text:list-level-style-bullet text:bullet-char="-" text:level="1">
        <style:list-level-properties text:min-label-width="10mm"/>
      </text:list-level-style-bullet>
    </text:list-style>
    <text:list-style style:name="id1-3-2-2-70-3">
      <text:list-level-style-bullet text:bullet-char="-" text:level="1">
        <style:list-level-properties text:min-label-width="10mm"/>
      </text:list-level-style-bullet>
    </text:list-style>
    <text:list-style style:name="id1-3-2-2-70-3-1">
      <text:list-level-style-bullet text:bullet-char="-" text:level="1">
        <style:list-level-properties text:min-label-width="10mm"/>
      </text:list-level-style-bullet>
    </text:list-style>
    <text:list-style style:name="id1-3-2-2-70-3-2">
      <text:list-level-style-bullet text:bullet-char="-" text:level="1">
        <style:list-level-properties text:min-label-width="10mm"/>
      </text:list-level-style-bullet>
    </text:list-style>
    <text:list-style style:name="id1-3-2-2-70-3-3">
      <text:list-level-style-bullet text:bullet-char="-" text:level="1">
        <style:list-level-properties text:min-label-width="10mm"/>
      </text:list-level-style-bullet>
    </text:list-style>
    <text:list-style style:name="id1-3-2-2-70-3-4">
      <text:list-level-style-bullet text:bullet-char="-" text:level="1">
        <style:list-level-properties text:min-label-width="10mm"/>
      </text:list-level-style-bullet>
    </text:list-style>
    <text:list-style style:name="id1-3-2-2-70-3-5">
      <text:list-level-style-bullet text:bullet-char="-" text:level="1">
        <style:list-level-properties text:min-label-width="10mm"/>
      </text:list-level-style-bullet>
    </text:list-style>
    <text:list-style style:name="id1-3-2-2-70-3-6">
      <text:list-level-style-bullet text:bullet-char="-" text:level="1">
        <style:list-level-properties text:min-label-width="10mm"/>
      </text:list-level-style-bullet>
    </text:list-style>
    <text:list-style style:name="id1-3-2-2-70-3-7">
      <text:list-level-style-bullet text:bullet-char="-" text:level="1">
        <style:list-level-properties text:min-label-width="10mm"/>
      </text:list-level-style-bullet>
    </text:list-style>
    <text:list-style style:name="id1-3-2-2-70-3-8">
      <text:list-level-style-bullet text:bullet-char="-" text:level="1">
        <style:list-level-properties text:min-label-width="10mm"/>
      </text:list-level-style-bullet>
    </text:list-style>
    <text:list-style style:name="id1-3-2-2-70-30">
      <text:list-level-style-bullet text:bullet-char="-" text:level="1">
        <style:list-level-properties text:min-label-width="10mm"/>
      </text:list-level-style-bullet>
    </text:list-style>
    <text:list-style style:name="id1-3-2-2-70-30-1">
      <text:list-level-style-bullet text:bullet-char="-" text:level="1">
        <style:list-level-properties text:min-label-width="10mm"/>
      </text:list-level-style-bullet>
    </text:list-style>
    <text:list-style style:name="id1-3-2-2-70-30-2">
      <text:list-level-style-bullet text:bullet-char="-" text:level="1">
        <style:list-level-properties text:min-label-width="10mm"/>
      </text:list-level-style-bullet>
    </text:list-style>
    <text:list-style style:name="id1-3-2-2-70-69">
      <text:list-level-style-bullet text:bullet-char="-" text:level="1">
        <style:list-level-properties text:min-label-width="10mm"/>
      </text:list-level-style-bullet>
    </text:list-style>
    <text:list-style style:name="id1-3-2-2-70-69-1">
      <text:list-level-style-bullet text:bullet-char="-" text:level="1">
        <style:list-level-properties text:min-label-width="10mm"/>
      </text:list-level-style-bullet>
    </text:list-style>
    <text:list-style style:name="id1-3-2-2-70-69-2">
      <text:list-level-style-bullet text:bullet-char="-" text:level="1">
        <style:list-level-properties text:min-label-width="10mm"/>
      </text:list-level-style-bullet>
    </text:list-style>
    <text:list-style style:name="id1-3-2-2-70-102">
      <text:list-level-style-bullet text:bullet-char="-" text:level="1">
        <style:list-level-properties text:min-label-width="10mm"/>
      </text:list-level-style-bullet>
    </text:list-style>
    <text:list-style style:name="id1-3-2-2-70-102-1">
      <text:list-level-style-bullet text:bullet-char="-" text:level="1">
        <style:list-level-properties text:min-label-width="10mm"/>
      </text:list-level-style-bullet>
    </text:list-style>
    <text:list-style style:name="id1-3-2-2-70-102-2">
      <text:list-level-style-bullet text:bullet-char="-" text:level="1">
        <style:list-level-properties text:min-label-width="10mm"/>
      </text:list-level-style-bullet>
    </text:list-style>
    <text:list-style style:name="id1-3-2-2-70-1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0-1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0-1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0-17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0-17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0-17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0-203">
      <text:list-level-style-bullet text:bullet-char="-" text:level="1">
        <style:list-level-properties text:min-label-width="10mm"/>
      </text:list-level-style-bullet>
    </text:list-style>
    <text:list-style style:name="id1-3-2-2-70-203-1">
      <text:list-level-style-bullet text:bullet-char="-" text:level="1">
        <style:list-level-properties text:min-label-width="10mm"/>
      </text:list-level-style-bullet>
    </text:list-style>
    <text:list-style style:name="id1-3-2-2-70-203-2">
      <text:list-level-style-bullet text:bullet-char="-" text:level="1">
        <style:list-level-properties text:min-label-width="10mm"/>
      </text:list-level-style-bullet>
    </text:list-style>
    <text:list-style style:name="id1-3-2-2-70-203-3">
      <text:list-level-style-bullet text:bullet-char="-" text:level="1">
        <style:list-level-properties text:min-label-width="10mm"/>
      </text:list-level-style-bullet>
    </text:list-style>
    <text:list-style style:name="id1-3-2-2-70-203-4">
      <text:list-level-style-bullet text:bullet-char="-" text:level="1">
        <style:list-level-properties text:min-label-width="10mm"/>
      </text:list-level-style-bullet>
    </text:list-style>
    <text:list-style style:name="id1-3-2-2-70-203-5">
      <text:list-level-style-bullet text:bullet-char="-" text:level="1">
        <style:list-level-properties text:min-label-width="10mm"/>
      </text:list-level-style-bullet>
    </text:list-style>
    <text:list-style style:name="id1-3-2-2-70-214">
      <text:list-level-style-bullet text:bullet-char="-" text:level="1">
        <style:list-level-properties text:min-label-width="10mm"/>
      </text:list-level-style-bullet>
    </text:list-style>
    <text:list-style style:name="id1-3-2-2-70-214-1">
      <text:list-level-style-bullet text:bullet-char="-" text:level="1">
        <style:list-level-properties text:min-label-width="10mm"/>
      </text:list-level-style-bullet>
    </text:list-style>
    <text:list-style style:name="id1-3-2-2-70-214-2">
      <text:list-level-style-bullet text:bullet-char="-" text:level="1">
        <style:list-level-properties text:min-label-width="10mm"/>
      </text:list-level-style-bullet>
    </text:list-style>
    <text:list-style style:name="id1-3-2-2-70-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0-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0-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0-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0-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0-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0-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0-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0-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0-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0-241">
      <text:list-level-style-bullet text:bullet-char="-" text:level="1">
        <style:list-level-properties text:min-label-width="10mm"/>
      </text:list-level-style-bullet>
    </text:list-style>
    <text:list-style style:name="id1-3-2-2-70-241-1">
      <text:list-level-style-bullet text:bullet-char="-" text:level="1">
        <style:list-level-properties text:min-label-width="10mm"/>
      </text:list-level-style-bullet>
    </text:list-style>
    <text:list-style style:name="id1-3-2-2-70-241-2">
      <text:list-level-style-bullet text:bullet-char="-" text:level="1">
        <style:list-level-properties text:min-label-width="10mm"/>
      </text:list-level-style-bullet>
    </text:list-style>
    <text:list-style style:name="id1-3-2-2-70-241-3">
      <text:list-level-style-bullet text:bullet-char="-" text:level="1">
        <style:list-level-properties text:min-label-width="10mm"/>
      </text:list-level-style-bullet>
    </text:list-style>
    <text:list-style style:name="id1-3-2-2-70-241-4">
      <text:list-level-style-bullet text:bullet-char="-" text:level="1">
        <style:list-level-properties text:min-label-width="10mm"/>
      </text:list-level-style-bullet>
    </text:list-style>
    <text:list-style style:name="id1-3-2-2-70-287">
      <text:list-level-style-bullet text:bullet-char="-" text:level="1">
        <style:list-level-properties text:min-label-width="10mm"/>
      </text:list-level-style-bullet>
    </text:list-style>
    <text:list-style style:name="id1-3-2-2-70-287-1">
      <text:list-level-style-bullet text:bullet-char="-" text:level="1">
        <style:list-level-properties text:min-label-width="10mm"/>
      </text:list-level-style-bullet>
    </text:list-style>
    <text:list-style style:name="id1-3-2-2-70-287-2">
      <text:list-level-style-bullet text:bullet-char="-" text:level="1">
        <style:list-level-properties text:min-label-width="10mm"/>
      </text:list-level-style-bullet>
    </text:list-style>
    <text:list-style style:name="id1-3-2-2-70-287-3">
      <text:list-level-style-bullet text:bullet-char="-" text:level="1">
        <style:list-level-properties text:min-label-width="10mm"/>
      </text:list-level-style-bullet>
    </text:list-style>
    <text:list-style style:name="id1-3-2-2-70-287-4">
      <text:list-level-style-bullet text:bullet-char="-" text:level="1">
        <style:list-level-properties text:min-label-width="10mm"/>
      </text:list-level-style-bullet>
    </text:list-style>
    <text:list-style style:name="id1-3-2-2-70-287-5">
      <text:list-level-style-bullet text:bullet-char="-" text:level="1">
        <style:list-level-properties text:min-label-width="10mm"/>
      </text:list-level-style-bullet>
    </text:list-style>
    <text:list-style style:name="id1-3-2-2-70-287-6">
      <text:list-level-style-bullet text:bullet-char="-" text:level="1">
        <style:list-level-properties text:min-label-width="10mm"/>
      </text:list-level-style-bullet>
    </text:list-style>
    <text:list-style style:name="id1-3-2-2-70-287-7">
      <text:list-level-style-bullet text:bullet-char="-" text:level="1">
        <style:list-level-properties text:min-label-width="10mm"/>
      </text:list-level-style-bullet>
    </text:list-style>
    <text:list-style style:name="id1-3-2-2-70-287-8">
      <text:list-level-style-bullet text:bullet-char="-" text:level="1">
        <style:list-level-properties text:min-label-width="10mm"/>
      </text:list-level-style-bullet>
    </text:list-style>
    <text:list-style style:name="id1-3-2-2-70-287-9">
      <text:list-level-style-bullet text:bullet-char="-" text:level="1">
        <style:list-level-properties text:min-label-width="10mm"/>
      </text:list-level-style-bullet>
    </text:list-style>
    <text:list-style style:name="id1-3-2-2-70-287-10">
      <text:list-level-style-bullet text:bullet-char="-" text:level="1">
        <style:list-level-properties text:min-label-width="10mm"/>
      </text:list-level-style-bullet>
    </text:list-style>
    <text:list-style style:name="id1-3-2-2-70-287-11">
      <text:list-level-style-bullet text:bullet-char="-" text:level="1">
        <style:list-level-properties text:min-label-width="10mm"/>
      </text:list-level-style-bullet>
    </text:list-style>
    <text:list-style style:name="id1-3-2-2-70-294">
      <text:list-level-style-bullet text:bullet-char="-" text:level="1">
        <style:list-level-properties text:min-label-width="10mm"/>
      </text:list-level-style-bullet>
    </text:list-style>
    <text:list-style style:name="id1-3-2-2-70-294-1">
      <text:list-level-style-bullet text:bullet-char="-" text:level="1">
        <style:list-level-properties text:min-label-width="10mm"/>
      </text:list-level-style-bullet>
    </text:list-style>
    <text:list-style style:name="id1-3-2-2-70-294-2">
      <text:list-level-style-bullet text:bullet-char="-" text:level="1">
        <style:list-level-properties text:min-label-width="10mm"/>
      </text:list-level-style-bullet>
    </text:list-style>
    <text:list-style style:name="id1-3-2-2-70-294-3">
      <text:list-level-style-bullet text:bullet-char="-" text:level="1">
        <style:list-level-properties text:min-label-width="10mm"/>
      </text:list-level-style-bullet>
    </text:list-style>
    <text:list-style style:name="id1-3-2-2-70-294-4">
      <text:list-level-style-bullet text:bullet-char="-" text:level="1">
        <style:list-level-properties text:min-label-width="10mm"/>
      </text:list-level-style-bullet>
    </text:list-style>
    <text:list-style style:name="id1-3-2-2-70-294-5">
      <text:list-level-style-bullet text:bullet-char="-" text:level="1">
        <style:list-level-properties text:min-label-width="10mm"/>
      </text:list-level-style-bullet>
    </text:list-style>
    <text:list-style style:name="id1-3-2-2-70-294-6">
      <text:list-level-style-bullet text:bullet-char="-" text:level="1">
        <style:list-level-properties text:min-label-width="10mm"/>
      </text:list-level-style-bullet>
    </text:list-style>
    <text:list-style style:name="id1-3-2-2-70-294-7">
      <text:list-level-style-bullet text:bullet-char="-" text:level="1">
        <style:list-level-properties text:min-label-width="10mm"/>
      </text:list-level-style-bullet>
    </text:list-style>
    <text:list-style style:name="id1-3-2-2-70-294-8">
      <text:list-level-style-bullet text:bullet-char="-" text:level="1">
        <style:list-level-properties text:min-label-width="10mm"/>
      </text:list-level-style-bullet>
    </text:list-style>
    <text:list-style style:name="id1-3-2-2-70-312">
      <text:list-level-style-bullet text:bullet-char="-" text:level="1">
        <style:list-level-properties text:min-label-width="10mm"/>
      </text:list-level-style-bullet>
    </text:list-style>
    <text:list-style style:name="id1-3-2-2-70-312-1">
      <text:list-level-style-bullet text:bullet-char="-" text:level="1">
        <style:list-level-properties text:min-label-width="10mm"/>
      </text:list-level-style-bullet>
    </text:list-style>
    <text:list-style style:name="id1-3-2-2-70-312-2">
      <text:list-level-style-bullet text:bullet-char="-" text:level="1">
        <style:list-level-properties text:min-label-width="10mm"/>
      </text:list-level-style-bullet>
    </text:list-style>
    <text:list-style style:name="id1-3-2-2-70-312-3">
      <text:list-level-style-bullet text:bullet-char="-" text:level="1">
        <style:list-level-properties text:min-label-width="10mm"/>
      </text:list-level-style-bullet>
    </text:list-style>
    <text:list-style style:name="id1-3-2-2-70-312-4">
      <text:list-level-style-bullet text:bullet-char="-" text:level="1">
        <style:list-level-properties text:min-label-width="10mm"/>
      </text:list-level-style-bullet>
    </text:list-style>
    <text:list-style style:name="id1-3-2-2-70-312-5">
      <text:list-level-style-bullet text:bullet-char="-" text:level="1">
        <style:list-level-properties text:min-label-width="10mm"/>
      </text:list-level-style-bullet>
    </text:list-style>
    <text:list-style style:name="id1-3-2-2-70-312-6">
      <text:list-level-style-bullet text:bullet-char="-" text:level="1">
        <style:list-level-properties text:min-label-width="10mm"/>
      </text:list-level-style-bullet>
    </text:list-style>
    <text:list-style style:name="id1-3-2-2-70-316">
      <text:list-level-style-bullet text:bullet-char="-" text:level="1">
        <style:list-level-properties text:min-label-width="10mm"/>
      </text:list-level-style-bullet>
    </text:list-style>
    <text:list-style style:name="id1-3-2-2-70-316-1">
      <text:list-level-style-bullet text:bullet-char="-" text:level="1">
        <style:list-level-properties text:min-label-width="10mm"/>
      </text:list-level-style-bullet>
    </text:list-style>
    <text:list-style style:name="id1-3-2-2-70-316-2">
      <text:list-level-style-bullet text:bullet-char="-" text:level="1">
        <style:list-level-properties text:min-label-width="10mm"/>
      </text:list-level-style-bullet>
    </text:list-style>
    <text:list-style style:name="id1-3-2-2-70-316-3">
      <text:list-level-style-bullet text:bullet-char="-" text:level="1">
        <style:list-level-properties text:min-label-width="10mm"/>
      </text:list-level-style-bullet>
    </text:list-style>
    <text:list-style style:name="id1-3-2-2-70-316-4">
      <text:list-level-style-bullet text:bullet-char="-" text:level="1">
        <style:list-level-properties text:min-label-width="10mm"/>
      </text:list-level-style-bullet>
    </text:list-style>
    <text:list-style style:name="id1-3-2-2-70-316-5">
      <text:list-level-style-bullet text:bullet-char="-" text:level="1">
        <style:list-level-properties text:min-label-width="10mm"/>
      </text:list-level-style-bullet>
    </text:list-style>
    <text:list-style style:name="id1-3-2-2-70-316-6">
      <text:list-level-style-bullet text:bullet-char="-" text:level="1">
        <style:list-level-properties text:min-label-width="10mm"/>
      </text:list-level-style-bullet>
    </text:list-style>
    <text:list-style style:name="id1-3-2-2-70-316-7">
      <text:list-level-style-bullet text:bullet-char="-" text:level="1">
        <style:list-level-properties text:min-label-width="10mm"/>
      </text:list-level-style-bullet>
    </text:list-style>
    <text:list-style style:name="id1-3-2-2-70-321">
      <text:list-level-style-bullet text:bullet-char="-" text:level="1">
        <style:list-level-properties text:min-label-width="10mm"/>
      </text:list-level-style-bullet>
    </text:list-style>
    <text:list-style style:name="id1-3-2-2-70-321-1">
      <text:list-level-style-bullet text:bullet-char="-" text:level="1">
        <style:list-level-properties text:min-label-width="10mm"/>
      </text:list-level-style-bullet>
    </text:list-style>
    <text:list-style style:name="id1-3-2-2-70-321-2">
      <text:list-level-style-bullet text:bullet-char="-" text:level="1">
        <style:list-level-properties text:min-label-width="10mm"/>
      </text:list-level-style-bullet>
    </text:list-style>
    <text:list-style style:name="id1-3-2-2-70-321-3">
      <text:list-level-style-bullet text:bullet-char="-" text:level="1">
        <style:list-level-properties text:min-label-width="10mm"/>
      </text:list-level-style-bullet>
    </text:list-style>
    <text:list-style style:name="id1-3-2-2-70-321-4">
      <text:list-level-style-bullet text:bullet-char="-" text:level="1">
        <style:list-level-properties text:min-label-width="10mm"/>
      </text:list-level-style-bullet>
    </text:list-style>
    <text:list-style style:name="id1-3-2-2-70-321-5">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Westland houdende regels omtrent de invordering van gemeentelijke belastingen Tweede Leidraad Invordering gemeentelijke belastingen Westland 2018</text:p>
      <text:section text:name="regeling_id1-3-2" text:style-name="regeling">
        <text:section text:name="aanhef_id1-3-2-1" text:style-name="aanhef">
          <text:section text:name="preambule_id1-3-2-1-1" text:style-name="preambule">
            <text:p text:style-name="al">
            <text:span text:style-name="nadrukcur">Deze bekendmaking is slechts een tekstplaatsing. De oorspronkelijke bekendmaking is op 20 september 2018, in Gemeenteblad 2018, 17, geplaatst.</text:span>
          </text:p>
            <text:p text:style-name="al"/>
            <text:p text:style-name="al"/>
            <text:p text:style-name="al">Het college van burgemeester en wethouders van Westland; </text:p>
            <text:p text:style-name="al"/>
            <text:p text:style-name="al">gelezen het voorstel aan het college van B&amp;W van 11 september 2018, nr. 18-0187461;</text:p>
            <text:p text:style-name="al"/>
            <text:p text:style-name="al">gelet op artikel 231 en 249 t/m 257 van de Gemeentewet;</text:p>
            <text:p text:style-name="al"/>
            <text:p text:style-name="al">gelet op de Invorderingswet 1990;</text:p>
            <text:p text:style-name="al"/>
            <text:p text:style-name="al">gelet op de uitvoeringsregeling Invorderingswet 1990;</text:p>
            <text:p text:style-name="al"/>
            <text:p text:style-name="al"/>
            <text:p text:style-name="al">besluit:</text:p>
            <text:p text:style-name="al"/>
            <text:p text:style-name="al"/>
            <text:p text:style-name="al">vast te stellen de in de bijlage opgenomen:</text:p>
            <text:p text:style-name="al"/>
            <text:p text:style-name="al"/>
            <text:p text:style-name="al">TWEEDE LEIDRAAD INVORDERING GEMEENTELIJKE BELASTINGEN </text:p>
            <text:p text:style-name="al">WESTLAND 2018</text:p>
            <text:p text:style-name="al"/>
            <text:p text:style-name="al"/>
            <text:p text:style-name="al">Artikel I</text:p>
            <text:list text:style-name="id1-3-2-1-1-26">
              <text:list-item text:style-override="id1-3-2-1-1-26-1">
                <text:number>1.</text:number>
                <text:p text:style-name="al">De Leidraad Invordering gemeentelijke belastingen Westland 2018 wordt ingetrokken met ingang van de in het tweede lid van dit artikel genoemde datum van inwerkingtreding van de Leidraad. </text:p>
              </text:list-item>
              <text:list-item text:style-override="id1-3-2-1-1-26-2">
                <text:number>2.</text:number>
                <text:p text:style-name="al">De Tweede Leidraad treedt in werking met ingang van de eerste dag na de bekendmaking en werkt terug tot en met 1 juli 2018;</text:p>
              </text:list-item>
              <text:list-item text:style-override="id1-3-2-1-1-26-3">
                <text:number>3.</text:number>
                <text:p text:style-name="al">Deze Leidraad wordt aangehaald als “Tweede Leidraad Invordering gemeentelijke belastingen Westland 2018”.</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ing en toepassingsgebied</text:p>
            <text:p text:style-name="al">Dit artikel bevat de inleiding van de Leidraad Invordering gemeentelijke belastingen en het beleid over het toepassingsgebied zoals opgenomen in artikel 1 van de Invorderingswet 1990.</text:p>
            <text:p text:style-name="al"/>
            <text:p text:style-name="al">
            <text:span text:style-name="nadrukvet">1.1.</text:span>
            <text:span text:style-name="nadrukvet">Inleiding</text:span>
          </text:p>
            <text:p text:style-name="al">Net als de Leidraad Invordering 2008 van het Rijk (hierna: Rijksleidraad) bevat de Leidraad Invordering gemeentelijke belastingen enkel beleidsregels. Werkinstructies zijn niet opgenomen.</text:p>
            <text:p text:style-name="al"/>
            <text:p text:style-name="al"/>
            <text:p text:style-name="al">Bij de opmaak van de gemeentelijke leidraad is aansluiting gezocht bij de Rijksleidraad. Het is echter geen kopie. Daar waar noodzakelijk zijn bepalingen toegevoegd of aangepast aan de gemeentelijke situatie.</text:p>
            <text:p text:style-name="al"/>
            <text:p text:style-name="al">
            <text:span text:style-name="nadrukvet">1.1.1.</text:span>
            <text:span text:style-name="nadrukvet">Lijst met gebruikte afkortingen</text:span>
          </text:p>
            <text:p text:style-name="al">
            <text:span text:style-name="nadrukvet">Afkorting</text:span>
            <text:span text:style-name="nadrukvet">Omschrijving</text:span>
          </text:p>
            <text:p text:style-name="al">........................ .......................................</text:p>
            <text:p text:style-name="al">Awb Algemene wet bestuursrecht</text:p>
            <text:p text:style-name="al">Awir Algemene wet inkomensafhankelijke regelingen</text:p>
            <text:p text:style-name="al">AWR Algemene wet inzake rijksbelastingen</text:p>
            <text:p text:style-name="al">BW Burgerlijk Wetboek</text:p>
            <text:p text:style-name="al">FW Faillissementswet</text:p>
            <text:p text:style-name="al">MSNP minnelijke schuldsanering natuurlijke personen</text:p>
            <text:p text:style-name="al">Rv Wetboek van Burgerlijke Rechtsvordering</text:p>
            <text:p text:style-name="al">Sr Wetboek van Strafrecht</text:p>
            <text:p text:style-name="al">Sv Wetboek van Strafvordering</text:p>
            <text:p text:style-name="al">WSF Wet Studiefinanciering 2000</text:p>
            <text:p text:style-name="al">WSNP wettelijke schuldsanering natuurlijke personen</text:p>
            <text:p text:style-name="al">Pw Participatiewet</text:p>
            <text:p text:style-name="al"/>
            <text:p text:style-name="al"> </text:p>
            <text:p text:style-name="al">
            <text:span text:style-name="nadrukvet">1.1.2.</text:span>
            <text:span text:style-name="nadrukvet">Definities</text:span>
          </text:p>
            <text:list text:style-name="id1-3-2-2-1-28">
              <text:list-item text:style-override="id1-3-2-2-1-28-1">
                <text:number>-</text:number>
                <text:p text:style-name="al">belasting(en): belastingen die door de gemeente worden geheven; </text:p>
              </text:list-item>
              <text:list-item text:style-override="id1-3-2-2-1-28-2">
                <text:number>-</text:number>
                <text:p text:style-name="al">belastingdeurwaarder: de daartoe door het college aangewezen gemeenteambtenaar bedoeld in artikel 231, tweede lid, onderdeel e, van de Gemeentewet;</text:p>
              </text:list-item>
              <text:list-item text:style-override="id1-3-2-2-1-28-3">
                <text:number>-</text:number>
                <text:p text:style-name="al">besluit (het): het Uitvoeringsbesluit Invorderingswet 1990;</text:p>
              </text:list-item>
              <text:list-item text:style-override="id1-3-2-2-1-28-4">
                <text:number>-</text:number>
                <text:p text:style-name="al">college: het college van burgemeester en wethouders van de gemeente;</text:p>
              </text:list-item>
              <text:list-item text:style-override="id1-3-2-2-1-28-5">
                <text:number>-</text:number>
                <text:p text:style-name="al">echtgenoot: de echtgenoot, bedoeld in artikel 3 Pw;</text:p>
              </text:list-item>
              <text:list-item text:style-override="id1-3-2-2-1-28-6">
                <text:number>-</text:number>
                <text:p text:style-name="al">hoger beroep: hoger beroep bij een gerechtshof dan wel, als beroep in cassatie bij de Hoge Raad is ingesteld, cassatieberoep;</text:p>
              </text:list-item>
              <text:list-item text:style-override="id1-3-2-2-1-28-7">
                <text:number>-</text:number>
                <text:p text:style-name="al">inspecteur: de gemeenteambtenaar bedoeld in artikel 231, tweede lid, onderdeel b, van de Gemeentewet, met inbegrip van de ambtenaren aan wie ter zake mandaat is verleend door de inspecteur;</text:p>
              </text:list-item>
              <text:list-item text:style-override="id1-3-2-2-1-28-8">
                <text:number>-</text:number>
                <text:p text:style-name="al">ondernemer: de belastingschuldige die een onderneming drijft of zelfstandig een beroep uitoefent;</text:p>
              </text:list-item>
              <text:list-item text:style-override="id1-3-2-2-1-28-9">
                <text:number>-</text:number>
                <text:p text:style-name="al">ontvanger: de gemeenteambtenaar bedoeld in artikel 231, tweede lid, onderdeel c, van de Gemeentewet, met inbegrip van de ambtenaren aan wie ter zake mandaat is verleend door de ontvanger;</text:p>
              </text:list-item>
              <text:list-item text:style-override="id1-3-2-2-1-28-10">
                <text:number>-</text:number>
                <text:p text:style-name="al">particulier: de belastingschuldige die niet als ondernemer wordt aangemerkt;</text:p>
              </text:list-item>
              <text:list-item text:style-override="id1-3-2-2-1-28-11">
                <text:number>-</text:number>
                <text:p text:style-name="al">regeling (de): de Uitvoeringsregeling Invorderingswet 1990;</text:p>
              </text:list-item>
              <text:list-item text:style-override="id1-3-2-2-1-28-12">
                <text:number>-</text:number>
                <text:p text:style-name="al">wet (de): de wet van 30 mei 1990 op de invordering van rijksbelastingen (Invorderingswet 1990).</text:p>
              </text:list-item>
            </text:list>
            <text:p text:style-name="al">Onder de overige in deze leidraad gebruikte begrippen wordt hetzelfde verstaan als de wet daaronder verstaat.</text:p>
            <text:p text:style-name="al"/>
            <text:p text:style-name="al">
            <text:span text:style-name="nadrukvet">1.1.3.</text:span>
            <text:span text:style-name="nadrukvet">Reikwijdte beleidsvoorschriften</text:span>
          </text:p>
            <text:p text:style-name="al">Deze bepaling is niet van toepassing voor de gemeente.</text:p>
            <text:p text:style-name="al"/>
            <text:p text:style-name="al">
            <text:span text:style-name="nadrukvet">1.1.4.</text:span>
            <text:span text:style-name="nadrukvet">Aansprakelijkgestelden en andere derden</text:span>
          </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
            <text:p text:style-name="al">
            <text:span text:style-name="nadrukvet">1.1.5.</text:span>
            <text:span text:style-name="nadrukvet">Awb en algemene beginselen van behoorlijk bestuur</text:span>
          </text:p>
            <text:p text:style-name="al">In de invordering wordt zoveel mogelijk gehandeld in overeenstemming met de Awb en het Besluit Fiscaal bestuursrecht, ondanks het feit dat artikel 3:40, titels 4.1 tot en met 4.3, artikel 4:125, titel 5.2, de hoofdstukken 6 en 7 en afdeling 10.2.1 Awb niet van toepassing zijn op de wet.</text:p>
            <text:p text:style-name="al"/>
            <text:p text:style-name="al">Dit betekent onder meer dat de beslistermijnen uit de Awb inclusief de mogelijkheden tot verlenging van toepassing zijn, tenzij de wet<text:note text:id="noot_id1-3-2-2-1-40-1" text:note-class="footnote"><text:note-citation text:label="1">1</text:note-citation><text:note-body><text:p text:style-name="noot.al">Zie artikel 236, tweede lid, Gemeentewet en artikel 30, zesde lid, Wet WOZ).</text:p></text:note-body></text:note>, de regeling of deze leidraad anders bepaalt. Voor beschikkingen op aanvraag geldt daarom een termijn van acht weken met de mogelijkheid hiervan af te wijken door een redelijke termijn te noemen (zie artikel 4:13, 4:14 en 4:15 Awb).</text:p>
            <text:p text:style-name="al"/>
            <text:p text:style-name="al">Voor het beslissen op bezwaarschriften geldt een verdagingstermijn van maximaal zes weken en de mogelijkheid tot verder uitstel in gezamenlijk overleg (artikel 7:10 Awb). Voor het beslissen op beroepschriften bij administratief beroep geldt een verdagingstermijn van maximaal zes weken en de mogelijkheid tot verder uitstel in gezamenlijk overleg (artikel 7:24 Awb). </text:p>
            <text:p text:style-name="al"/>
            <text:p text:style-name="al">Het uitgangspunt met betrekking tot de Awb-conforme werkwijze geldt niet voor de regeling inzake de dwangsom bij niet tijdig beslissen (artikel 4:17 Awb). Het laatste betekent dat bij de uitvoering van de wet de dwangsom uitsluitend van toepassing is op de volgende gevallen: </text:p>
            <text:list text:style-name="id1-3-2-2-1-45">
              <text:list-item text:style-override="id1-3-2-2-1-45-1">
                <text:number>-</text:number>
                <text:p text:style-name="al">bezwaarschriften tegen beschikkingen invorderingsrente als bedoeld in artikel 30, eerste lid, van de wet; </text:p>
              </text:list-item>
              <text:list-item text:style-override="id1-3-2-2-1-45-2">
                <text:number>-</text:number>
                <text:p text:style-name="al">bezwaarschriften tegen beschikkingen aansprakelijkstelling als bedoeld in artikel 49, eerste lid, van de wet; </text:p>
              </text:list-item>
              <text:list-item text:style-override="id1-3-2-2-1-45-3">
                <text:number>-</text:number>
                <text:p text:style-name="al">bezwaar- en beroepschriften als bedoeld in artikel 7, eerste lid, van de Kostenwet invordering rijksbelastingen;</text:p>
              </text:list-item>
              <text:list-item text:style-override="id1-3-2-2-1-45-4">
                <text:number>-</text:number>
                <text:p text:style-name="al">bezwaarschriften tegen beschikkingen kostenvergoeding bij een onrechtmatig opgelegde verplichting als bedoeld in artikel 62a, eerste lid, van de wet;</text:p>
              </text:list-item>
              <text:list-item text:style-override="id1-3-2-2-1-45-5">
                <text:number>-</text:number>
                <text:p text:style-name="al">bezwaarschriften tegen beschikkingen bestuurlijke boete als bedoel in artikel 63b van de wet.</text:p>
              </text:list-item>
            </text:list>
            <text:p text:style-name="al"/>
            <text:p text:style-name="al">Een andere bepaling uit de Awb die van toepassing is bij invordering is artikel 4:84 Awb. Op grond van die bepaling is het mogelijk af te wijken van de beleidsregels zoals die zijn opgenomen in deze leidraad. Dit is gerechtvaardigd als toepassing van die regels voor een of meer belanghebbenden gevolgen zou hebben die vanwege bijzondere omstandigheden onevenredig zijn in verhouding tot de doelen die de leidraad dient.</text:p>
            <text:p text:style-name="al"/>
            <text:p text:style-name="al">Dit laatste zal slechts bij hoge uitzondering aan de orde zijn. Het afwijken van beleidsregels leidt in de regel immers tot schending van het gelijkheidsbeginsel. Er moet dus sprake zijn van daadwerkelijk bijzondere omstandigheden op grond waarvan onverkorte toepassing van de leidraad onevenredig nadeel voor de betrokkene zou opleveren. Dit criterium gaat aanzienlijk verder dan een belangenafweging als bedoeld in artikel 3:4 Awb.</text:p>
            <text:p text:style-name="al"/>
            <text:p text:style-name="al">Naast het zoveel mogelijk handelen in overeenstemming met de Awb moet de ontvanger bij zijn handelen de algemene beginselen van behoorlijk bestuur in acht nemen, ook als sprake is van privaatrechtelijke handelingen (beslag, executoriale verkoop en dergelijke). Dit betekent onder meer dat als de belastingschuldige in een verzoek aan de gemeente aannemelijk heeft gemaakt dat er gegronde twijfels zijn bij de verschuldigdheid van een onherroepelijk geworden belastingaanslag, de ontvange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text:p>
            <text:p text:style-name="al"/>
            <text:p text:style-name="al">Wanneer bij de marginale toetsing blijkt dat een belastingaanslag in materiële zin niet verschuldigd kan worden geacht, neemt de ontvange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ontvange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p text:style-name="al"/>
            <text:p text:style-name="al">
            <text:span text:style-name="nadrukvet">1.1.6.</text:span>
            <text:span text:style-name="nadrukvet">Keuze uit verschillende invorderingsmaatregelen</text:span>
          </text:p>
            <text:p text:style-name="al">Als de invordering op verschillende manieren kan plaatsvinden, heeft de eenvoudigste, snelste en minst kostbare wijze voor de gemeente de voorkeur.</text:p>
            <text:p text:style-name="al"/>
            <text:p text:style-name="al">
            <text:span text:style-name="nadrukvet">1.1.7.</text:span>
            <text:span text:style-name="nadrukvet">Invorderingsmaatregelen tegen grote bedrijven</text:span>
          </text:p>
            <text:p text:style-name="al">Als de ontvanger invorderingsmaatregelen wil treffen die het voortbestaan kunnen bedreigen van een bedrijf met meer dan vijftig werknemers, dan vraagt hij daartoe toestemming van het college. Onder een bedrijf wordt in dit verband ook verstaan een geheel van bij elkaar behorende bedrijven of een zelfstandig uitgeoefend beroep.</text:p>
            <text:p text:style-name="al"/>
            <text:p text:style-name="al">Beslaglegging hoeft niet het hiervoor bedoelde effect te hebben, als de ontvanger op een zodanige wijze kan handelen dat derden daarvan geheel onwetend blijven.</text:p>
            <text:p text:style-name="al"/>
            <text:p text:style-name="al">
            <text:span text:style-name="nadrukvet">1.1.8.</text:span>
            <text:span text:style-name="nadrukvet">Voor de invordering minder geschikte dagen</text:span>
          </text:p>
            <text:p text:style-name="al">De ontvanger zal geen invorderingsmaatregelen nemen tegen particulieren op dagen die daarvoor minder geschikt kunnen worden geacht, als die maatregelen zonder bezwaar naar een later tijdstip kunnen worden verschoven.</text:p>
            <text:p text:style-name="al"/>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
            <text:p text:style-name="al">Voor invordering minder geschikte dagen zijn met name:</text:p>
            <text:list text:style-name="id1-3-2-2-1-69">
              <text:list-item text:style-override="id1-3-2-2-1-69-1">
                <text:number>-</text:number>
                <text:p text:style-name="al">de Nieuwjaarsdag, de Christelijke tweede Paas- en Pinksterdag, de beide Kerstdagen, de Hemelvaartsdag, de dag waarop de verjaardag van de Koning wordt gevierd, de vijfde mei en de Goede Vrijdag, alle met inbegrip van de daaraan voorafgaande en de daarop volgende dag;</text:p>
              </text:list-item>
              <text:list-item text:style-override="id1-3-2-2-1-69-2">
                <text:number>-</text:number>
                <text:p text:style-name="al">regionaal vrij algemeen erkende feest- en gedenkdagen met inbegrip van de daaraan voorafgaande en de daarop volgende dag;</text:p>
              </text:list-item>
              <text:list-item text:style-override="id1-3-2-2-1-69-3">
                <text:number>-</text:number>
                <text:p text:style-name="al">de dagen tussen de beide Kerstdagen en Nieuwjaarsdag.</text:p>
              </text:list-item>
            </text:list>
            <text:p text:style-name="al"/>
            <text:p text:style-name="al">
            <text:span text:style-name="nadrukvet">1.1.9.</text:span>
            <text:span text:style-name="nadrukvet">Binnenkomst van bescheiden</text:span>
          </text:p>
            <text:p text:style-name="al">Als aan het indienen van bepaalde bescheiden rechtsgevolgen zijn verbonden dan wel rechten kunnen worden ontleend dan geldt als datum van binnenkomst van die stukken de datum van binnenkomst bij de gemeente.</text:p>
            <text:p text:style-name="al"/>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
            <text:p text:style-name="al">
            <text:span text:style-name="nadrukvet">1.1.10.</text:span>
            <text:span text:style-name="nadrukvet">Positie belastingdeurwaarder</text:span>
          </text:p>
            <text:p text:style-name="al">Belastingdeurwaarder is een door of namens het college aangewezen ambtenaar van de gemeente, dan wel een als belastingdeurwaarder van de gemeente aangewezen deurwaarder. In de uitoefening van zijn functie is de belastingdeurwaarder bestuursorgaan in de zin van de Awb, dan wel handelt hij onder de verantwoordelijkheid van een bestuursorgaan (de ontvanger).</text:p>
            <text:p text:style-name="al"/>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belasting.</text:p>
            <text:p text:style-name="al"/>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
            <text:p text:style-name="al">Op grond van artikel 9:1 Awb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p text:style-name="al"/>
            <text:p text:style-name="al">
            <text:span text:style-name="nadrukvet">1.1.11.</text:span>
            <text:span text:style-name="nadrukvet">Bewaren invorderingsbescheiden</text:span>
          </text:p>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p text:style-name="al"/>
            <text:p text:style-name="al">
            <text:span text:style-name="nadrukvet">1.1.12.</text:span>
            <text:span text:style-name="nadrukvet">Verklaring inzake nakoming fiscale verplichtingen</text:span>
          </text:p>
            <text:p text:style-name="al">Op verzoek van de belastingschuldige of zijn gemachtigde geeft de ontvanger een verklaring af, dat op dat moment geen belastingaanslagen of andere vorderingen openstaan waarvan de invordering aan de ontvanger is opgedragen. Tevens verklaart de ontvanger desgevraagd dat zich in het verleden - voor wat betreft de invordering - geen moeilijkheden hebben voorgedaan. In de verklaring kan de ontvanger nadere bijzonderheden vermelden.</text:p>
            <text:p text:style-name="al"/>
            <text:p text:style-name="al">De ontvanger zendt de verklaring aan het adres van de belastingschuldige of reikt deze aan hem uit. Toezending of uitreiking aan een ander dan de belastingschuldige blijft achterwege, tenzij de ontvanger zich ervan heeft overtuigd dat die ander tot ontvangst van de verklaring bevoegd is.</text:p>
            <text:p text:style-name="al"/>
            <text:p text:style-name="al"/>
            <text:p text:style-name="al">
            <text:span text:style-name="nadrukvet">1.1.13.</text:span>
            <text:span text:style-name="nadrukvet">Informatieplicht</text:span>
          </text:p>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 </text:p>
            <text:p text:style-name="al"/>
            <text:p text:style-name="al">De ontvanger kan altijd gebruik maken van zijn bevoegdheid van hoofdstuk VII als de toepassing van artikel 10 van de wet aan de orde kan komen.</text:p>
            <text:p text:style-name="al"/>
            <text:p text:style-name="al">
            <text:span text:style-name="nadrukvet">1.1.14.</text:span>
            <text:span text:style-name="nadrukvet">Diplomatieke status</text:span>
          </text:p>
            <text:p text:style-name="al">De invordering van belastingschulden van personen met een diplomatieke status gebeurt door tussenkomst van de minister van Buitenlandse Zaken. De ontvanger richt een verzoek om bemiddeling rechtstreeks tot:</text:p>
            <text:p text:style-name="al"/>
            <text:p text:style-name="al">Ministerie van Buitenlandse Zaken</text:p>
            <text:p text:style-name="al">Directie Kabinet en Protocol</text:p>
            <text:p text:style-name="al">Postbus 20061</text:p>
            <text:p text:style-name="al">2500 EB 's-Gravenhage</text:p>
            <text:p text:style-name="al"/>
            <text:p text:style-name="al">
            <text:span text:style-name="nadrukvet">1.2.</text:span>
            <text:span text:style-name="nadrukvet">Toepassingsgebied</text:span>
          </text:p>
            <text:p text:style-name="al">Het eerste lid van artikel 1 van de wet regelt het toepassingsgebied van de wet. Het tweede lid bepaalt dat een deel van de Awb niet van toepassing is op de wet.</text:p>
            <text:p text:style-name="al"/>
            <text:p text:style-name="al">De ontvanger handelt zoveel mogelijk in overeenstemming met de Awb en het Besluit fiscaal bestuursrecht (zie ook artikel 1.1.5 van deze leidraad).</text:p>
          </text:section>
          <text:section text:name="artikel_id1-3-2-2-2" text:style-name="artikel">
            <text:p text:style-name="artikel_kop_titel"><text:span text:style-name="artikel_kop_label">Artikel</text:span> <text:span text:style-name="artikel_kop_nr">2</text:span> Begrippen</text:p>
            <text:p text:style-name="al">In aansluiting op artikel 2 van de wet beschrijft dit artikel het beleid over het begrip 'woonplaats'.</text:p>
            <text:p text:style-name="al"/>
            <text:p text:style-name="al">
            <text:span text:style-name="nadrukvet">2.1.</text:span>
            <text:span text:style-name="nadrukvet">Woonplaats</text:span>
          </text:p>
            <text:p text:style-name="al">De begrippen 'woonplaats' en 'plaats van vestiging' hebben bij de uitvoering van de wet niet steeds dezelfde inhoud.</text:p>
            <text:p text:style-name="al"/>
            <text:p text:style-name="al">Als het gaat om de betekening van stukken of om andere handelingen overeenkomstig het Wetboek van Burgerlijke Rechtsvordering, sluit de ontvanger aan bij het begrip 'woonplaats' als bedoeld in de artikelen 1:10 en volgende van het BW.</text:p>
            <text:p text:style-name="al"/>
            <text:p text:style-name="al"/>
            <text:p text:style-name="al">Bij de aansprakelijkheidsbepalingen van Afdeling 1 van Hoofdstuk VI van de wet ligt het voor de hand om aan te sluiten bij de begrippen 'woonplaats' en 'plaats van vestiging' die gelden voor de gemeentelijke verordening op grond waarvan de belastingschuld - waarvoor de aansprakelijkheid bestaat - is ontstaan.</text:p>
          </text:section>
          <text:section text:name="artikel_id1-3-2-2-3" text:style-name="artikel">
            <text:p text:style-name="artikel_kop_titel"><text:span text:style-name="artikel_kop_label">Artikel</text:span> <text:span text:style-name="artikel_kop_nr">3</text:span> Bevoegdheden ontvanger</text:p>
            <text:p text:style-name="al">Artikel 3 van de wet geeft een afbakening van de bevoegdheden van de ontvanger.</text:p>
            <text:p text:style-name="al"/>
            <text:p text:style-name="al">De bepalingen van deze leidraad zijn zoveel mogelijk van overeenkomstige toepassing op de invordering op civielrechtelijke wijze.</text:p>
            <text:p text:style-name="al"/>
            <text:p text:style-name="al">De ontvanger treedt in alle rechtsgedingen die voortvloeien uit de uitoefening van zijn taak als zodanig in rechte op.</text:p>
            <text:p text:style-name="al"/>
            <text:p text:style-name="al">In aansluiting op artikel 3 van de wet beschrijft dit artikel het beleid over:</text:p>
            <text:list text:style-name="id1-3-2-2-3-9">
              <text:list-item text:style-override="id1-3-2-2-3-9-1">
                <text:number>-</text:number>
                <text:p text:style-name="al">de fiscale en civiele bevoegdheden van de ontvanger;</text:p>
              </text:list-item>
              <text:list-item text:style-override="id1-3-2-2-3-9-2">
                <text:number>-</text:number>
                <text:p text:style-name="al">het leggen van conservatoir beslag;</text:p>
              </text:list-item>
              <text:list-item text:style-override="id1-3-2-2-3-9-3">
                <text:number>-</text:number>
                <text:p text:style-name="al">het vragen van toestemming bij gerechtelijke procedures;</text:p>
              </text:list-item>
              <text:list-item text:style-override="id1-3-2-2-3-9-4">
                <text:number>-</text:number>
                <text:p text:style-name="al">de Rijksadvocaat.</text:p>
              </text:list-item>
              <text:list-item text:style-override="id1-3-2-2-3-9-5">
                <text:number>-</text:number>
                <text:p text:style-name="al">Faillissementsaanvraag</text:p>
              </text:list-item>
            </text:list>
            <text:p text:style-name="al"/>
            <text:p text:style-name="al">
            <text:span text:style-name="nadrukvet">3.1.</text:span>
            <text:span text:style-name="nadrukvet">Fiscale en civiele bevoegdheden</text:span>
          </text:p>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
            <text:p text:style-name="al">
            <text:span text:style-name="nadrukvet">3.2.</text:span>
            <text:span text:style-name="nadrukvet">Conservatoir beslag</text:span>
          </text:p>
            <text:p text:style-name="al">Om de rechten van de gemeente veilig te stellen heeft de ontvanger naast de versnelde invordering de mogelijkheid conservatoir beslag te leggen. Feiten en omstandigheden bepalen de keuze van de ontvanger.</text:p>
            <text:p text:style-name="al"/>
            <text:p text:style-name="al">
            <text:span text:style-name="nadrukvet">3.2.1.</text:span>
            <text:span text:style-name="nadrukvet">Geen conservatoir beslag dan ook geen versnelde invordering</text:span>
          </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p text:style-name="al"/>
            <text:p text:style-name="al">
            <text:span text:style-name="nadrukvet">3.2.2.</text:span>
            <text:span text:style-name="nadrukvet">Ontbreken belastingaanslag en conservatoir beslag</text:span>
          </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al"/>
            <text:p text:style-name="al">
            <text:span text:style-name="nadrukvet">3.3.</text:span>
            <text:span text:style-name="nadrukvet">Gerechtelijke procedures </text:span>
            <text:span text:style-name="nadrukvet">–</text:span>
            <text:span text:style-name="nadrukvet"> toestemming</text:span>
          </text:p>
            <text:p text:style-name="al"/>
            <text:p text:style-name="al">
            <text:span text:style-name="nadrukvet">3.3.1 </text:span>
            <text:span text:style-name="nadrukvet">Juridische bijstand</text:span>
          </text:p>
            <text:p text:style-name="al">Op grond van artikel 3, derde lid, van de wet treedt de ontvanger zelfstandig in rechte op in rechtsgedingen die voortvloeien uit de uitoefening van zijn taak. Hij voorziet zich daarbij in alle gevallen van procesvertegenwoordiging, met uitzondering van:</text:p>
            <text:list text:style-name="id1-3-2-2-3-29">
              <text:list-item text:style-override="id1-3-2-2-3-29-1">
                <text:number>-</text:number>
                <text:p text:style-name="al">beroepsprocedures op grond van artikel 26 AWR;</text:p>
              </text:list-item>
              <text:list-item text:style-override="id1-3-2-2-3-29-2">
                <text:number>-</text:number>
                <text:p text:style-name="al">hoger beroepsprocedures op grond van artikel 27h AWR;</text:p>
              </text:list-item>
              <text:list-item text:style-override="id1-3-2-2-3-29-3">
                <text:number>-</text:number>
                <text:p text:style-name="al">(hoger) beroepsprocedures op grond van artikel 7 Kostenwet invordering rijksbelastingen;</text:p>
              </text:list-item>
              <text:list-item text:style-override="id1-3-2-2-3-29-4">
                <text:number>-</text:number>
                <text:p text:style-name="al">kantonzaken;</text:p>
              </text:list-item>
              <text:list-item text:style-override="id1-3-2-2-3-29-5">
                <text:number>-</text:number>
                <text:p text:style-name="al">kort gedingprocedures, indien de ontvanger gedaagde is. </text:p>
              </text:list-item>
            </text:list>
            <text:p text:style-name="al"/>
            <text:p text:style-name="al">
            <text:span text:style-name="nadrukvet">3.3.2</text:span>
            <text:span text:style-name="nadrukvet">Toestemming</text:span>
          </text:p>
            <text:p text:style-name="al">In gerechtelijke procedures voor de burgerlijke rechter waarin de ontvanger als eiser optreedt, moet hij toestemming hebben van het college. Het voorgaande geldt niet voor:</text:p>
            <text:list text:style-name="id1-3-2-2-3-33">
              <text:list-item text:style-override="id1-3-2-2-3-33-1">
                <text:number>-</text:number>
                <text:p text:style-name="al"> verklaringsprocedures in het kader van derdenbeslagen;</text:p>
              </text:list-item>
              <text:list-item text:style-override="id1-3-2-2-3-33-2">
                <text:number>-</text:number>
                <text:p text:style-name="al"> kantonzaken;</text:p>
              </text:list-item>
              <text:list-item text:style-override="id1-3-2-2-3-33-3">
                <text:number>-</text:number>
                <text:p text:style-name="al"> verzoekschriftprocedures;</text:p>
              </text:list-item>
              <text:list-item text:style-override="id1-3-2-2-3-33-4">
                <text:number>-</text:number>
                <text:p text:style-name="al"> procedures die worden ingesteld naar aanleiding van een verzet ex artikel 435, derde lid, of artikel 708, tweede lid, Rv.</text:p>
              </text:list-item>
            </text:list>
            <text:p text:style-name="al"/>
            <text:p text:style-name="al">In afwijking van de vorige volzin geldt voor in hoger beroep te voeren zaken dat altijd toestemming van het college nodig is.</text:p>
            <text:p text:style-name="al"/>
            <text:p text:style-name="al">
            <text:span text:style-name="nadrukvet">3.4.</text:span>
            <text:span text:style-name="nadrukvet">Rijksadvocaat</text:span>
          </text:p>
            <text:p text:style-name="al">Deze bepaling is niet van toepassing voor de gemeente.</text:p>
            <text:p text:style-name="al"/>
            <text:p text:style-name="al">
            <text:span text:style-name="nadrukvet">3.5.</text:span>
            <text:span text:style-name="nadrukvet">Faillissementsaanvraag</text:span>
          </text:p>
            <text:p text:style-name="al">Als een belastingschuldige verkeert in de toestand dat hij ophoudt met betalen (artikel 1 FW) kan de ontvanger het faillissement aanvragen. Dit geldt ook bij een eventuele steunvordering voor het aanvragen van een faillissement.</text:p>
          </text:section>
          <text:section text:name="artikel_id1-3-2-2-4" text:style-name="artikel">
            <text:p text:style-name="artikel_kop_titel"><text:span text:style-name="artikel_kop_label">Artikel</text:span> <text:span text:style-name="artikel_kop_nr">3a</text:span> Bevoegdheden ontvanger</text:p>
            <text:p text:style-name="al">Er zijn in deze leidraad op artikel 3a van de wet geen beleidsregels gemaakt. </text:p>
          </text:section>
          <text:section text:name="artikel_id1-3-2-2-5" text:style-name="artikel">
            <text:p text:style-name="artikel_kop_titel"><text:span text:style-name="artikel_kop_label">Artikel</text:span> <text:span text:style-name="artikel_kop_nr">4</text:span> Bevoegdheid belastingdeurwaarder</text:p>
            <text:p text:style-name="al">Artikel 4 van de wet bepaalt dat voor het verrichten van deurwaarderswerkzaamheden in opdracht van een ontvanger voor de invordering van (rijks) belastingen, uitsluitend een belastingdeurwaarder bevoegd is.</text:p>
            <text:p text:style-name="al"/>
            <text:p text:style-name="al">In aansluiting op artikel 4 van de wet beschrijft dit artikel het beleid over de reikwijdte van die bevoegdheid.</text:p>
            <text:p text:style-name="al"/>
            <text:p text:style-name="al">
            <text:span text:style-name="nadrukvet">4.1.</text:span>
            <text:span text:style-name="nadrukvet">Reikwijdte bevoegdheid belastingdeurwaarder</text:span>
          </text:p>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
            <text:p text:style-name="al">Dit brengt met zich mee dat de belastingdeurwaarder ook bevoegd is tot die werkzaamheden die voortvloeien uit de invordering langs civielrechtelijke weg, waartoe de ontvanger op grond van artikel 4:124 van de Awb gerechtigd is en tot die werkzaamheden die verricht moeten worden, wanneer de ontvanger zelfstandig eisend en verwerend in rechte optreedt.</text:p>
            <text:p text:style-name="al"/>
            <text:p text:style-name="al">
            <text:span text:style-name="nadrukvet">4.2.</text:span>
            <text:span text:style-name="nadrukvet">Bescherming</text:span>
          </text:p>
            <text:p text:style-name="al">Belastingdeurwaarders zijn ambtenaar in de zin van de artikelen 179 en 180 Sr. Daardoor genieten zij strafrechtelijke bescherming, voor zover zij hun wettelijke taken en bevoegdheden uitoefenen. </text:p>
            <text:p text:style-name="al"/>
            <text:p text:style-name="al">
            <text:span text:style-name="nadrukvet">4.3.</text:span>
            <text:span text:style-name="nadrukvet">Legitimatie</text:span>
          </text:p>
            <text:p text:style-name="al">Voor de uitoefening van de aan hem opgedragen invorderingstaken kan de belastingdeurwaarder op verzoek zich legitimeren aan de belastingschuldige en/of zijn/haar gemachtigden.</text:p>
          </text:section>
          <text:section text:name="artikel_id1-3-2-2-6" text:style-name="artikel">
            <text:p text:style-name="artikel_kop_titel"><text:span text:style-name="artikel_kop_label">Artikel</text:span> <text:span text:style-name="artikel_kop_nr">5</text:span> (geen beleidsregels)</text:p>
            <text:p text:style-name="al">Deze bepaling is niet van toepassing voor de gemeente.</text:p>
          </text:section>
          <text:section text:name="artikel_id1-3-2-2-7" text:style-name="artikel">
            <text:p text:style-name="artikel_kop_titel"><text:span text:style-name="artikel_kop_label">Artikel</text:span> <text:span text:style-name="artikel_kop_nr">6</text:span> Reikwijdte van de wet</text:p>
            <text:p text:style-name="al">Artikel 6 van de wet bepaalt dat de wet ook van toepassing is op de rente en de kosten.</text:p>
            <text:p text:style-name="al">In aansluiting op artikel 6 van de wet beschrijft dit artikel het beleid over rente en kosten.</text:p>
            <text:p text:style-name="al"/>
            <text:p text:style-name="al">
            <text:span text:style-name="nadrukvet">6.1.</text:span>
            <text:span text:style-name="nadrukvet">Rente en kosten in het kader van de reikwijdte van de wet</text:span>
          </text:p>
            <text:p text:style-name="al"/>
            <text:p text:style-name="al">Onder rente als bedoeld in artikel 6 van de wet wordt alleen verstaan: de invorderingsrente.</text:p>
            <text:p text:style-name="al"/>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section>
          <text:section text:name="artikel_id1-3-2-2-8" text:style-name="artikel">
            <text:p text:style-name="artikel_kop_titel"><text:span text:style-name="artikel_kop_label">Artikel</text:span> <text:span text:style-name="artikel_kop_nr">7</text:span> Betaling en afboeking</text:p>
            <text:p text:style-name="al">Artikel 7 van de wet schrijft voor hoe de toerekening van betalingen plaats moet vinden:</text:p>
            <text:list text:style-name="id1-3-2-2-8-3">
              <text:list-item text:style-override="id1-3-2-2-8-3-1">
                <text:number>-</text:number>
                <text:p text:style-name="al">Lid 1 bepaalt dat toerekening van betalingen achtereenvolgens gebeurt aan de kosten, de betalingskorting, de rente en de belastingaanslag;</text:p>
              </text:list-item>
              <text:list-item text:style-override="id1-3-2-2-8-3-2">
                <text:number>-</text:number>
                <text:p text:style-name="al">Lid 2 bepaalt hoe de afboeking aan de verschillende componenten van de belastingaanslag plaatsvindt;</text:p>
              </text:list-item>
              <text:list-item text:style-override="id1-3-2-2-8-3-3">
                <text:number>-</text:number>
                <text:p text:style-name="al">Lid 3 schrijft voor dat de ontvanger verplicht is om voor iedere contante betaling een kwitantie af te geven.</text:p>
              </text:list-item>
            </text:list>
            <text:p text:style-name="al"/>
            <text:p text:style-name="al">In aansluiting op artikel 7 van de wet beschrijft dit artikel het beleid over:</text:p>
            <text:list text:style-name="id1-3-2-2-8-6">
              <text:list-item text:style-override="id1-3-2-2-8-6-1">
                <text:number>-</text:number>
                <text:p text:style-name="al">het tijdstip van de betaling;</text:p>
              </text:list-item>
              <text:list-item text:style-override="id1-3-2-2-8-6-2">
                <text:number>-</text:number>
                <text:p text:style-name="al">de afboeking van de betaling;</text:p>
              </text:list-item>
              <text:list-item text:style-override="id1-3-2-2-8-6-3">
                <text:number>-</text:number>
                <text:p text:style-name="al">teveelbetalingen;</text:p>
              </text:list-item>
              <text:list-item text:style-override="id1-3-2-2-8-6-4">
                <text:number>-</text:number>
                <text:p text:style-name="al">het rekenen van rente en kosten bij afboeking;</text:p>
              </text:list-item>
              <text:list-item text:style-override="id1-3-2-2-8-6-5">
                <text:number>-</text:number>
                <text:p text:style-name="al">het toerekenen van kosten bij meerdere aanslagen;</text:p>
              </text:list-item>
              <text:list-item text:style-override="id1-3-2-2-8-6-6">
                <text:number>-</text:number>
                <text:p text:style-name="al">de afboeking van de betaling op de bestuurlijk boete;</text:p>
              </text:list-item>
              <text:list-item text:style-override="id1-3-2-2-8-6-7">
                <text:number>-</text:number>
                <text:p text:style-name="al">de afboeking van betalingen door aansprakelijkgestelden;</text:p>
              </text:list-item>
              <text:list-item text:style-override="id1-3-2-2-8-6-8">
                <text:number>-</text:number>
                <text:p text:style-name="al">betaling bij vergissing;</text:p>
              </text:list-item>
              <text:list-item text:style-override="id1-3-2-2-8-6-9">
                <text:number>-</text:number>
                <text:p text:style-name="al">het verzenden van een mededeling bij een afboeking van een betaling.</text:p>
              </text:list-item>
              <text:list-item text:style-override="id1-3-2-2-8-6-10">
                <text:number>-</text:number>
                <text:p text:style-name="al">betaling van kleine bedragen;</text:p>
              </text:list-item>
            </text:list>
            <text:p text:style-name="al"/>
            <text:p text:style-name="al">
            <text:span text:style-name="nadrukvet">7.1.</text:span>
            <text:span text:style-name="nadrukvet">Tijdstip betaling</text:span>
          </text:p>
            <text:list text:style-name="id1-3-2-2-8-9">
              <text:list-item text:style-override="id1-3-2-2-8-9-1">
                <text:number>-</text:number>
                <text:p text:style-name="al">Als tijdstip van betaling geldt de datum van bijschrijving op de rekening van de gemeente;</text:p>
              </text:list-item>
              <text:list-item text:style-override="id1-3-2-2-8-9-2">
                <text:number>-</text:number>
                <text:p text:style-name="al">Bij betaling bij een bank of betaaldienstverlener door middel van storting van contant geld of door middel van storting met een pinpas, geldt als tijdstip van betaling de eerste werkdag volgend op de dag van de storting of pin-transactie;</text:p>
              </text:list-item>
              <text:list-item text:style-override="id1-3-2-2-8-9-3">
                <text:number>-</text:number>
                <text:p text:style-name="al">Bij betaling door middel van een pin- of creditcardtransactie geldt de dag van de pin- of creditcardtransactie als tijdstip van betaling;</text:p>
              </text:list-item>
              <text:list-item text:style-override="id1-3-2-2-8-9-4">
                <text:number>-</text:number>
                <text:p text:style-name="al">Als een cheque uit het buitenland is ontvangen, wordt de dag van ontvangst van de cheque als de dag van betaling beschouwd, tenzij de ontvanger constateert dat sprake is van misbruik.</text:p>
              </text:list-item>
              <text:list-item text:style-override="id1-3-2-2-8-9-5">
                <text:number>-</text:number>
                <text:p text:style-name="al">Bij betaling aan de kas van de gemeente geldt de dag waarop het bedrag aan het loket van de gemeente is betaald als tijdstip van betaling;</text:p>
              </text:list-item>
              <text:list-item text:style-override="id1-3-2-2-8-9-6">
                <text:number>-</text:number>
                <text:p text:style-name="al">Bij rechtstreekse betaling aan de belastingdeurwaarder geldt de dag waarop het bedrag aan de belastingdeurwaarder is betaald als tijdstip van betaling;</text:p>
              </text:list-item>
            </text:list>
            <text:p text:style-name="al"/>
            <text:p text:style-name="al">
            <text:span text:style-name="nadrukvet">7.2.</text:span>
            <text:span text:style-name="nadrukvet">De afboeking van de betaling</text:span>
          </text:p>
            <text:p text:style-name="al">Bij de afboeking van betalingen gelden de volgende richtlijnen:</text:p>
            <text:list text:style-name="id1-3-2-2-8-13">
              <text:list-item text:style-override="id1-3-2-2-8-13-1">
                <text:number>-</text:number>
                <text:p text:style-name="al">Betalingen waarvan de bestemming is aangegeven worden afgeboekt overeenkomstig de opgave van de betaler, tenzij de aangegeven bestemming strijdig is met de in artikel 7 van de wet neergelegde wijze van toerekening van betalingen;</text:p>
              </text:list-item>
              <text:list-item text:style-override="id1-3-2-2-8-13-2">
                <text:number>-</text:number>
                <text:p text:style-name="al">Betalingen waarvoor geen bestemming is aangegeven (de zogenoemde ongerichte betalingen) worden afgeboekt op de oudste openstaande belastingaanslagen, met dien verstande dat de aard van die belastingaanslagen aanleiding kan zijn hiervan af te wijken;</text:p>
              </text:list-item>
              <text:list-item text:style-override="id1-3-2-2-8-13-3">
                <text:number>-</text:number>
                <text:p text:style-name="al">Als de ontvanger ook de invordering van gemeentelijke belastingen ten behoeve van een andere gemeente uitvoert, is het bovenstaande van overeenkomstige toepassing, met dien verstande dat verdeling van de gelden naar rato van de grootte van de belastingschuld plaatsvindt.</text:p>
              </text:list-item>
            </text:list>
            <text:p text:style-name="al">
            <text:span text:style-name="nadrukvet">7.3.</text:span>
            <text:span text:style-name="nadrukvet">Teveelbetaling</text:span>
          </text:p>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
            <text:p text:style-name="al">
            <text:span text:style-name="nadrukvet">7.4.</text:span>
            <text:span text:style-name="nadrukvet">Rente en kosten bij afboeking betalingen</text:span>
          </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
            <text:p text:style-name="al">Onder rente als bedoeld in artikel 7 van de wet wordt alleen verstaan: de invorderingsrente.</text:p>
            <text:p text:style-name="al"/>
            <text:p text:style-name="al">
            <text:span text:style-name="nadrukvet">7.5.</text:span>
            <text:span text:style-name="nadrukvet">Het toerekenen van kosten bij meerdere aanslagen</text:span>
          </text:p>
            <text:p text:style-name="al">Kosten die niet betrekking hebben op één specifieke belastingaanslag worden toegerekend aan een van de belastingaanslagen waarvoor de kosten zijn gemaakt.</text:p>
            <text:p text:style-name="al"/>
            <text:p text:style-name="al">
            <text:span text:style-name="nadrukvet">7.6.</text:span>
            <text:span text:style-name="nadrukvet">Afboeking betaling bestuurlijke boete waarvoor uitstel van betaling is verleend</text:span>
          </text:p>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p text:style-name="al"/>
            <text:p text:style-name="al">
            <text:span text:style-name="nadrukvet">7.7.</text:span>
            <text:span text:style-name="nadrukvet">Afboeking van betalingen door aansprakelijkgestelden</text:span>
          </text:p>
            <text:p text:style-name="al">Als een betaling wordt verricht door een aansprakelijkgestelde, worden eerst de vervolgingskosten afgeboekt die aan de aansprakelijkgestelde zelf in rekening zijn gebracht.</text:p>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
            <text:p text:style-name="al">Zowel de belastingschuldige als de aansprakelijkgestelde worden schriftelijk in kennis gesteld over de wijze van afboeking van de betaling door de aansprakelijkgestelde.</text:p>
            <text:p text:style-name="al"/>
            <text:p text:style-name="al">
            <text:span text:style-name="nadrukvet">7.8.</text:span>
            <text:span text:style-name="nadrukvet">Betaling bij vergissing</text:span>
          </text:p>
            <text:p text:style-name="al">Met de terugbetaling van een bedrag dat is voldaan ten gevolge van een evidente vergissing of misverstand aan de zijde van de betaler, wordt bijzondere voorzichtigheid betracht.</text:p>
            <text:p text:style-name="al"/>
            <text:p text:style-name="al">Het is zeer wel mogelijk dat de betaling niet onverschuldigd heeft plaatsgehad, zodat de schuldvordering is tenietgegaan en invordering niet zonder meer opnieuw kan plaatshebben.</text:p>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
            <text:p text:style-name="al">Indien een bedrag wordt betaald als gewetensgeld, wordt dit gezien als het voldoen aan een natuurlijke verbintenis. Terugbetaling vindt dan niet plaats.</text:p>
            <text:p text:style-name="al"/>
            <text:p text:style-name="al">
            <text:span text:style-name="nadrukvet">7.9.</text:span>
            <text:span text:style-name="nadrukvet">Mededeling afboeking betaling</text:span>
          </text:p>
            <text:p text:style-name="al">De ontvanger stelt de belastingschuldige van de afboeking van de invorderingsrente welke in rekening is gebracht ná afloop van de voldoening van de aanslag (bijv. na afloop van een betalingsregeling) schriftelijk op de hoogte.</text:p>
            <text:p text:style-name="al"/>
            <text:p text:style-name="al">Een kennisgeving blijft achterwege als betaling plaatsvindt op grond van een machtiging tot automatische afschrijving en daarbij geen vervolgingskosten worden afgeboekt.</text:p>
            <text:p text:style-name="al"/>
            <text:p text:style-name="al">
            <text:span text:style-name="nadrukvet">7.10.</text:span>
            <text:span text:style-name="nadrukvet">Betaling van kleine bedragen</text:span>
          </text:p>
            <text:p text:style-name="al">Betalingen van belastingaanslagen in kleinere bedragen dan die van de termijnen worden niet geweigerd, tenzij dit door ontvanger aangemerkt wordt als nodeloze overlast. In dat geval treedt hij in contact met de belastingschuldige om de betalingswijze aan te passen.</text:p>
          </text:section>
          <text:section text:name="artikel_id1-3-2-2-9" text:style-name="artikel">
            <text:p text:style-name="artikel_kop_titel"><text:span text:style-name="artikel_kop_label">Artikel</text:span> <text:span text:style-name="artikel_kop_nr">7a</text:span> Uitbetaling van belastingteruggaven</text:p>
            <text:p text:style-name="al">Artikel 7a van de wet regelt de wijze waarop de ontvanger bedragen uitbetaalt. Uitbetaling vindt primair plaats door bijschrijving op een daartoe door de belastingschuldige aangewezen rekening bestemd voor girale betaling. Het maakt daarbij niet uit of bedoelde rekening op naam staat van de belastingschuldige of van een andere persoon.</text:p>
            <text:p text:style-name="al"/>
            <text:p text:style-name="al">In gevallen waarbij deze aanwijzing door de belastingschuldige niet heeft plaatsgevonden, kan uitbetaling van het uit te betalen bedrag plaatsvinden door bijschrijving op een rekening bestemd voor girale betaling, die op naam staat van de belastingschuldige.</text:p>
            <text:p text:style-name="al"/>
            <text:p text:style-name="al">In aansluiting op artikel 4:89 Awb en artikel 7a van de wet beschrijft dit artikel het beleid over:</text:p>
            <text:list text:style-name="id1-3-2-2-9-7">
              <text:list-item text:style-override="id1-3-2-2-9-7-1">
                <text:number>-</text:number>
                <text:p text:style-name="al">de aanwijzing van het rekeningnummer voor uitbetaling;</text:p>
              </text:list-item>
              <text:list-item text:style-override="id1-3-2-2-9-7-2">
                <text:number>-</text:number>
                <text:p text:style-name="al">uitbetalingsfouten.</text:p>
              </text:list-item>
            </text:list>
            <text:p text:style-name="al"/>
            <text:p text:style-name="al">
            <text:span text:style-name="nadrukvet">7a.1.</text:span>
            <text:span text:style-name="nadrukvet">Aanwijzen bankrekeningnummer voor uitbetaling</text:span>
          </text:p>
            <text:p text:style-name="al">De aanwijzing door de belastingschuldige vindt in beginsel plaats op het verzoek in verband waarmee het desbetreffende uit te betalen bedrag wordt vastgesteld. Als de belastingschuldige niet reageert op het schriftelijk ter verificatie aanbieden van het bij de Gemeente bekende rekeningnummer door de gemeente, geldt dit ook als aanwijzing.</text:p>
            <text:p text:style-name="al"/>
            <text:p text:style-name="al">Als de belastingschuldige bij een volgende gelegenheid met betrekking tot hetzelfde belastingmiddel en hetzelfde soort uit te betalen bedrag een ander rekeningnummer aanwijst, dan wordt laatstbedoeld rekeningnummer geacht ook te zijn aangewezen voor het doen van uitbetalingen voortvloeiend uit eerdere aangiften of verzoeken.</text:p>
            <text:p text:style-name="al"/>
            <text:p text:style-name="al">Aanwijzing moet voor het overige per uitbetaling schriftelijk plaatsvinden en wel op een zodanig tijdstip, dat daarmee redelijkerwijze bij de uitbetaling rekening kan worden gehouden.</text:p>
            <text:p text:style-name="al"/>
            <text:p text:style-name="al">
            <text:span text:style-name="nadrukvet">7a.2.</text:span>
            <text:span text:style-name="nadrukvet">Deze bepaling is niet van toepassing voor de gemeente</text:span>
          </text:p>
            <text:p text:style-name="al"/>
            <text:p text:style-name="al">
            <text:span text:style-name="nadrukvet">7a.3.</text:span>
            <text:span text:style-name="nadrukvet">Uitbetalingsfouten</text:span>
          </text:p>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
            <text:p text:style-name="al"/>
            <text:p text:style-name="al"/>
            <text:p text:style-name="al">In afwijking van de vorige volzin vindt hernieuwde uitbetaling direct plaats als de belastingschuldige aantoont dat:</text:p>
            <text:list text:style-name="id1-3-2-2-9-24">
              <text:list-item text:style-override="id1-3-2-2-9-24-1">
                <text:number>-</text:number>
                <text:p text:style-name="al">hij tijdig vóór de uitbetaling bij de ontvanger heeft aangegeven dat de uitbetaling niet meer op de desbetreffende rekening moet geschieden, en</text:p>
              </text:list-item>
              <text:list-item text:style-override="id1-3-2-2-9-24-2">
                <text:number>-</text:number>
                <text:p text:style-name="al">hij niet over het uitbetaalde bedrag kan beschikken omdat de bankinstelling heeft aangegeven dat de rekening waarop de uitbetaling heeft plaatsvonden, geblokkeerd is.</text:p>
              </text:list-item>
            </text:list>
            <text:p text:style-name="al"/>
            <text:p text:style-name="al">Indien en voor zover aan de daartoe gestelde (wettelijke) voorwaarden wordt voldaan, zal de ontvanger het aldus teveel betaalde bedrag vervolgens terugvorderen uit ongerechtvaardigde verrijking.</text:p>
            <text:p text:style-name="al"/>
            <text:p text:style-name="al">Uitbetalingsfouten die het gevolg zijn van een onjuiste aanwijzing door de belastingschuldige, blijven voor diens rekening. De ontvanger beroept zich in dat geval op het bevrijdende karakter van de (uit)betaling (artikel 6:34 BW). Desgevraagd wordt de belastingschuldige op de hoogte gesteld omtrent de naam-, adres- en woonplaatsgegevens van de derde aan wie onverschuldigd is betaald.</text:p>
            <text:p text:style-name="al">
            <text:span text:style-name="nadrukvet">7b</text:span>
            <text:span text:style-name="nadrukvet">Cessie- en verpandingsverbod uitbetalingen inkomstenbelasting</text:span>
          </text:p>
            <text:p text:style-name="al">Deze bepaling is niet van toepassing voor de gemeente. </text:p>
          </text:section>
          <text:section text:name="artikel_id1-3-2-2-10" text:style-name="artikel">
            <text:p text:style-name="artikel_kop_titel"><text:span text:style-name="artikel_kop_label">Artikel</text:span> <text:span text:style-name="artikel_kop_nr">8</text:span> Bekendmaking aanslag</text:p>
            <text:p text:style-name="al">Artikel 8 van de wet regelt dat de ontvanger de belastingaanslag bekend maakt door toezending of uitreiking aan de belastingschuldige. De belastingschuldige is de belastingaanslag in zijn geheel verschuldigd.</text:p>
            <text:p text:style-name="al"/>
            <text:p text:style-name="al">In aansluiting op artikel 8 van de wet beschrijft dit artikel het beleid over:</text:p>
            <text:list text:style-name="id1-3-2-2-10-5">
              <text:list-item text:style-override="id1-3-2-2-10-5-1">
                <text:number>-</text:number>
                <text:p text:style-name="al">de verzending of uitreiking van het aanslagbiljet in bijzondere situaties;</text:p>
              </text:list-item>
              <text:list-item text:style-override="id1-3-2-2-10-5-2">
                <text:number>-</text:number>
                <text:p text:style-name="al">de verzending van de aanslagbiljetten via PostNL;</text:p>
              </text:list-item>
              <text:list-item text:style-override="id1-3-2-2-10-5-3">
                <text:number>-</text:number>
                <text:p text:style-name="al">de gehoudenheid tot betalen belastingaanslag en aanslagbiljet;</text:p>
              </text:list-item>
              <text:list-item text:style-override="id1-3-2-2-10-5-4">
                <text:number>-</text:number>
                <text:p text:style-name="al">het verzenden van een uitnodiging tot betaling aan erfgenamen.</text:p>
              </text:list-item>
            </text:list>
            <text:p text:style-name="al"/>
            <text:p text:style-name="al">
            <text:span text:style-name="nadrukvet">8.1.</text:span>
            <text:span text:style-name="nadrukvet"/>
            <text:span text:style-name="nadrukvet">Verzending of uitreiking van het aanslagbiljet in bijzondere situaties</text:span>
          </text:p>
            <text:p text:style-name="al">De toezending of uitreiking van het aanslagbiljet gebeurt aan de belastingschuldige of aan zijn wettelijke vertegenwoordiger, met dien verstande dat:</text:p>
            <text:list text:style-name="id1-3-2-2-10-9">
              <text:list-item text:style-override="id1-3-2-2-10-9-1">
                <text:number>-</text:number>
                <text:p text:style-name="al">aanslagbiljetten ten name van een onder curatele gestelde aan de curator worden gezonden;</text:p>
              </text:list-item>
              <text:list-item text:style-override="id1-3-2-2-10-9-2">
                <text:number>-</text:number>
                <text:p text:style-name="al">ingeval van faillissement het aanslagbiljet aan de curator wordt gezonden als de belastingschuld in het faillissement valt dan wel een boedelschuld vormt;</text:p>
              </text:list-item>
              <text:list-item text:style-override="id1-3-2-2-10-9-3">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10-9-4">
                <text:number>-</text:number>
                <text:p text:style-name="al">aanslagbiljetten ten name van een belastingschuldige van wie bekend is dat hij is overleden, worden gezonden aan de executeur, de bewindvoerder over de nalatenschap of de erfgenamen.</text:p>
              </text:list-item>
            </text:list>
            <text:p text:style-name="al"/>
            <text:p text:style-name="al">
            <text:span text:style-name="nadrukvet">8.2.</text:span>
            <text:span text:style-name="nadrukvet">Verzending aanslagbiljetten via PostNL</text:span>
          </text:p>
            <text:p text:style-name="al">Voor de verzending van de aanslagbiljetten en andere bescheiden maakt de ontvanger gebruik van de diensten van de PostNL. </text:p>
            <text:p text:style-name="al"/>
            <text:p text:style-name="al">
            <text:span text:style-name="nadrukvet">8.3.</text:span>
            <text:span text:style-name="nadrukvet">Gehoudenheid tot betalen belastingaanslag en aanslagbiljet</text:span>
          </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al"/>
            <text:p text:style-name="al">
            <text:span text:style-name="nadrukvet">8.4.</text:span>
            <text:span text:style-name="nadrukvet">Vooraf uitnodigen erfgenamen tot betalen belastingaanslag</text:span>
          </text:p>
            <text:p text:style-name="al">Als voor een belastingaanslag ten name van een overledene tegen de erfgenamen afzonderlijk moet worden opgetreden, worden zij zoveel mogelijk vooraf schriftelijk uitgenodigd het verschuldigde binnen een redelijk termijn te voldoen.</text:p>
          </text:section>
          <text:section text:name="artikel_id1-3-2-2-11" text:style-name="artikel">
            <text:p text:style-name="artikel_kop_titel"><text:span text:style-name="artikel_kop_label">Artikel</text:span> <text:span text:style-name="artikel_kop_nr">9</text:span> Betalingstermijnen</text:p>
            <text:p text:style-name="al">
            <text:span text:style-name="nadrukcur">Artikel 9 van de wet regelt binnen welke betalingstermijnen belastingaanslagen moeten worden betaald.</text:span>
          </text:p>
            <text:p text:style-name="al"/>
            <text:p text:style-name="al">In aansluiting op artikel 9 van de wet beschrijft dit artikel het beleid over:</text:p>
            <text:list text:style-name="id1-3-2-2-11-5">
              <text:list-item text:style-override="id1-3-2-2-11-5-1">
                <text:number>-</text:number>
                <text:p text:style-name="al">de afwijking van de betalingstermijnen bij voorlopige aanslagen;</text:p>
              </text:list-item>
              <text:list-item text:style-override="id1-3-2-2-11-5-2">
                <text:number>-</text:number>
                <text:p text:style-name="al">de afwijking van de betalingstermijn bij voorlopige teruggaven;</text:p>
              </text:list-item>
              <text:list-item text:style-override="id1-3-2-2-11-5-3">
                <text:number>-</text:number>
                <text:p text:style-name="al">de uitbetaling van een voorlopige teruggave in één termijn;</text:p>
              </text:list-item>
              <text:list-item text:style-override="id1-3-2-2-11-5-4">
                <text:number>-</text:number>
                <text:p text:style-name="al">de dagtekening van het aanslagbiljet;</text:p>
              </text:list-item>
              <text:list-item text:style-override="id1-3-2-2-11-5-5">
                <text:number>-</text:number>
                <text:p text:style-name="al">het begrip maand bij betalingstermijnen;</text:p>
              </text:list-item>
              <text:list-item text:style-override="id1-3-2-2-11-5-6">
                <text:number>-</text:number>
                <text:p text:style-name="al">verzuim ontvanger bij uitbetaling;</text:p>
              </text:list-item>
              <text:list-item text:style-override="id1-3-2-2-11-5-7">
                <text:number>-</text:number>
                <text:p text:style-name="al">regeling betalingstermijnen;</text:p>
              </text:list-item>
              <text:list-item text:style-override="id1-3-2-2-11-5-8">
                <text:number>-</text:number>
                <text:p text:style-name="al">automatische incasso.</text:p>
              </text:list-item>
            </text:list>
            <text:p text:style-name="al"/>
            <text:p text:style-name="al">
            <text:span text:style-name="nadrukvet">9.1.</text:span>
            <text:span text:style-name="nadrukvet">Afwijking van de betalingstermijnen in geval van voorlopige aanslagen</text:span>
          </text:p>
            <text:p text:style-name="al">In afwijking van art.9, eerste lid, van de wet moeten de aanslagen worden betaald in twee gelijke termijnen waarvan de eerste termijn vervalt op de laatste dag van de maand volgend op de maand die in de dagtekening van het aanslagbiljet is vermeld en de tweede termijn twee maanden later.</text:p>
            <text:p text:style-name="al"/>
            <text:p text:style-name="al">
            <text:span text:style-name="nadrukvet">9.2.</text:span>
            <text:span text:style-name="nadrukvet">Afwijking van de betalingstermijnen in geval van voorlopige teruggaven</text:span>
          </text:p>
            <text:p text:style-name="al">Deze bepaling is niet van toepassing voor de gemeente.</text:p>
            <text:p text:style-name="al"/>
            <text:p text:style-name="al">
            <text:span text:style-name="nadrukvet">9.3.</text:span>
            <text:span text:style-name="nadrukvet">Uitbetaling voorlopige teruggave in één termijn</text:span>
          </text:p>
            <text:p text:style-name="al">Deze bepaling is niet van toepassing voor de gemeente.</text:p>
            <text:p text:style-name="al"/>
            <text:p text:style-name="al">
            <text:span text:style-name="nadrukvet">9.4.</text:span>
            <text:span text:style-name="nadrukvet">Dagtekening aanslagbiljet</text:span>
          </text:p>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p text:style-name="al"/>
            <text:p text:style-name="al">
            <text:span text:style-name="nadrukvet">9.5.</text:span>
            <text:span text:style-name="nadrukvet">Begrippen bij betalingstermijnen</text:span>
          </text:p>
            <text:p text:style-name="al">Als de betalingstermijn van een aanslag is gesteld op een maand of is gesteld op zes weken, dan houdt dat in dat als de dagtekening van een aanslagbiljet valt op 31 oktober, de betalingstermijn van een maand vervalt op 30 november en de betalingstermijn van zes weken vervalt op 12 december.</text:p>
            <text:p text:style-name="al"/>
            <text:p text:style-name="al">Als de dagtekening 28 februari is, dan vervalt de betalingstermijn van een maand op 31 maart en de betalingstermijn van zes weken op 11 april, tenzij het jaartal aangeeft dat het een schrikkeljaar is, in welk geval de termijn vervalt op 28 maart dan wel 10 april.</text:p>
            <text:p text:style-name="al"/>
            <text:p text:style-name="al">Als de dagtekening van het aanslagbiljet valt op een andere dag dan de laatste dag van de kalendermaand, vervalt de termijn een maand later (bij een betalingstermijn van een maand) op de dag die hetzelfde nummer heeft als dat van de dagtekening. Als de dagtekening bijvoorbeeld 15 maart is, vervalt de termijn dus op 15 april. Is de betalingstermijn zes weken en is de dagtekening 15 maart, vervalt de termijn op 26 april.</text:p>
            <text:p text:style-name="al"/>
            <text:p text:style-name="al">
            <text:span text:style-name="nadrukvet">9.6.</text:span>
            <text:span text:style-name="nadrukvet">Verzuim ontvanger bij uitbetaling</text:span>
          </text:p>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gemeentelijke belastingverordening, of bij ontbreken daarvan in artikel 9, eerste lid, van de wet, ook van toepassing op de uitbetaling van een belastingteruggaaf. Hieruit volgt dat de ontvanger niet in verzuim is met de uitbetaling van een belastingteruggaaf zolang die binnen deze betalingstermijn plaats vindt.</text:p>
            <text:p text:style-name="al"/>
            <text:p text:style-name="al">
            <text:span text:style-name="nadrukvet">9.7.</text:span>
            <text:span text:style-name="nadrukvet">Regeling betalingstermijnen</text:span>
          </text:p>
            <text:p text:style-name="al">De gemeente heeft voor iedere belastingsoort de betalingstermijn(en) in de belastingverordening geregeld. </text:p>
            <text:p text:style-name="al">Is in de belastingverordening niets geregeld, dan zijn de betalingstermijnen uit de wet van toepassing. </text:p>
            <text:p text:style-name="al">In aansluiting op artikel 9, tiende lid, van de wet wordt de Algemene termijnenwet in beide gevallen niet van toepassing verklaard.</text:p>
            <text:p text:style-name="al"/>
            <text:p text:style-name="al">Op elke belastingaanslag wordt (worden) de betalingstermijn(en) aangegeven. Uiterlijk op die datum moet de belastingschuldige de aanslag (of het evenredige deel ervan bij meerdere termijnen) hebben betaald.</text:p>
            <text:p text:style-name="al"/>
            <text:p text:style-name="al">
            <text:span text:style-name="nadrukvet">9.8.</text:span>
            <text:span text:style-name="nadrukvet">Automatische incasso</text:span>
          </text:p>
            <text:p text:style-name="al">Onder bepaalde voorwaarden en voor bepaalde belastingaanslagen is het mogelijk de aanslag(en) te voldoen via een automatische incasso. Hiervoor heeft het college een incassoreglement vastgesteld (deze is via de website van de gemeente Westland in te zien)</text:p>
            <text:p text:style-name="al"/>
            <text:p text:style-name="al">Bij automatische incasso wordt de belastingschuldige (een) afwijkende, ruimere, betalingstermijn(en) toegestaan.</text:p>
          </text:section>
          <text:section text:name="artikel_id1-3-2-2-12" text:style-name="artikel">
            <text:p text:style-name="artikel_kop_titel"><text:span text:style-name="artikel_kop_label">Artikel</text:span> <text:span text:style-name="artikel_kop_nr">10</text:span> Versnelde invordering</text:p>
            <text:p text:style-name="al">Artikel 10, eerste lid, van de wet geeft een limitatieve opsomming van bijzondere situaties waarin de ontvanger met doorbreking van de in artikel 9 van de wet voorgeschreven betalingstermijnen een belastingaanslag terstond en tot het volle bedrag kan invorderen.</text:p>
            <text:p text:style-name="al"/>
            <text:p text:style-name="al">Artikel 10, tweede en derde lid, van de wet bevatten uitzonderingsbepalingen met betrekking tot de toepassing van deze versnelde invordering.</text:p>
            <text:p text:style-name="al"/>
            <text:p text:style-name="al">In aansluiting op artikel 10 van de wet beschrijft dit artikel het beleid over:</text:p>
            <text:list text:style-name="id1-3-2-2-12-7">
              <text:list-item text:style-override="id1-3-2-2-12-7-1">
                <text:number>-</text:number>
                <text:p text:style-name="al">de reikwijdte van de versnelde invordering;</text:p>
              </text:list-item>
              <text:list-item text:style-override="id1-3-2-2-12-7-2">
                <text:number>-</text:number>
                <text:p text:style-name="al">de vrees voor verduistering;</text:p>
              </text:list-item>
              <text:list-item text:style-override="id1-3-2-2-12-7-3">
                <text:number>-</text:number>
                <text:p text:style-name="al">het metterwoon verlaten van Nederland;</text:p>
              </text:list-item>
              <text:list-item text:style-override="id1-3-2-2-12-7-4">
                <text:number>-</text:number>
                <text:p text:style-name="al">geen vaste woonplaats in Nederland;</text:p>
              </text:list-item>
              <text:list-item text:style-override="id1-3-2-2-12-7-5">
                <text:number>-</text:number>
                <text:p text:style-name="al">als er al beslag ligt;</text:p>
              </text:list-item>
              <text:list-item text:style-override="id1-3-2-2-12-7-6">
                <text:number>-</text:number>
                <text:p text:style-name="al">de verkoop namens derden;</text:p>
              </text:list-item>
              <text:list-item text:style-override="id1-3-2-2-12-7-7">
                <text:number>-</text:number>
                <text:p text:style-name="al">de vordering ex artikel 19.</text:p>
              </text:list-item>
            </text:list>
            <text:p text:style-name="al"/>
            <text:p text:style-name="al">
            <text:span text:style-name="nadrukvet">10.1.</text:span>
            <text:span text:style-name="nadrukvet">Reikwijdte versnelde invordering</text:span>
          </text:p>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al"/>
            <text:p text:style-name="al">
            <text:span text:style-name="nadrukvet">10.2.</text:span>
            <text:span text:style-name="nadrukvet">Vrees voor verduistering en versnelde invordering</text:span>
          </text:p>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p text:style-name="al"/>
            <text:p text:style-name="al">
            <text:span text:style-name="nadrukvet">10.3.</text:span>
            <text:span text:style-name="nadrukvet">Metterwoon verlaten van Nederland en versnelde invordering</text:span>
          </text:p>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p text:style-name="al">
            <text:span text:style-name="nadrukvet">10.4.</text:span>
            <text:span text:style-name="nadrukvet">Geen vaste woonplaats in Nederland en versnelde invordering</text:span>
          </text:p>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p text:style-name="al"/>
            <text:p text:style-name="al">
            <text:span text:style-name="nadrukvet">10.5.</text:span>
            <text:span text:style-name="nadrukvet">Beslag en versnelde invordering</text:span>
          </text:p>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 </text:p>
            <text:p text:style-name="al"/>
            <text:p text:style-name="al">
            <text:span text:style-name="nadrukvet">10.6.</text:span>
            <text:span text:style-name="nadrukvet">Verkoop namens derden en versnelde invordering</text:span>
          </text:p>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p text:style-name="al"/>
            <text:p text:style-name="al">
            <text:span text:style-name="nadrukvet">10.7.</text:span>
            <text:span text:style-name="nadrukvet">Vordering ex artikel 19 en versnelde invordering</text:span>
          </text:p>
            <text:p text:style-name="al">De ontvanger mag geen vordering als bedoeld in artikel 19 van de wet doen, enkel om te bereiken dat daardoor een belastingaanslag terstond en tot het volle bedrag invorderbaar wordt.</text:p>
            <text:p text:style-name="al"/>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section>
          <text:section text:name="artikel_id1-3-2-2-13" text:style-name="artikel">
            <text:p text:style-name="artikel_kop_titel"><text:span text:style-name="artikel_kop_label">Artikel</text:span> <text:span text:style-name="artikel_kop_nr">11</text:span> Aanmaning</text:p>
            <text:p text:style-name="al">Artikel 11 van de wet regelt dat als een belastingaanslag niet binnen de daartoe gestelde termijnen wordt betaald, de ontvanger overgaat tot vervolging van de belastingschuldige door de verzending van een aanmaning.</text:p>
            <text:p text:style-name="al"/>
            <text:p text:style-name="al">In aansluiting op artikel 11 van de wet beschrijft dit artikel het beleid over:</text:p>
            <text:list text:style-name="id1-3-2-2-13-5">
              <text:list-item text:style-override="id1-3-2-2-13-5-1">
                <text:number>-</text:number>
                <text:p text:style-name="al">de geadresseerde van de aanmaning;</text:p>
              </text:list-item>
              <text:list-item text:style-override="id1-3-2-2-13-5-2">
                <text:number>-</text:number>
                <text:p text:style-name="al">als de aanmaning ten onrechte is verzonden;</text:p>
              </text:list-item>
              <text:list-item text:style-override="id1-3-2-2-13-5-3">
                <text:number>-</text:number>
                <text:p text:style-name="al">het achterwege laten van tussentijdse vervolging;</text:p>
              </text:list-item>
              <text:list-item text:style-override="id1-3-2-2-13-5-4">
                <text:number>-</text:number>
                <text:p text:style-name="al">de gedeeltelijke voldoening na aanmaning;</text:p>
              </text:list-item>
              <text:list-item text:style-override="id1-3-2-2-13-5-5">
                <text:number>-</text:number>
                <text:p text:style-name="al">de betalingsherinnering;</text:p>
              </text:list-item>
              <text:list-item text:style-override="id1-3-2-2-13-5-6">
                <text:number>-</text:number>
                <text:p text:style-name="al">de aanmaning bij invordering langs civielrechtelijke weg.</text:p>
              </text:list-item>
            </text:list>
            <text:p text:style-name="al"/>
            <text:p text:style-name="al">
            <text:span text:style-name="nadrukvet">11.1.</text:span>
            <text:span text:style-name="nadrukvet">De geadresseerde van de aanmaning</text:span>
          </text:p>
            <text:p text:style-name="al">De ontvanger zendt de aanmaning aan degene aan wie het aanslagbiljet is verzonden of uitgereikt.</text:p>
            <text:p text:style-name="al"/>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
            <text:p text:style-name="al">Als de belastingschuldige is overleden, dan zendt de ontvanger de aanmaning naar de gezamenlijke erfgenamen. Als de ontvanger weet dat de nalatenschap al is verdeeld, dan zendt hij een aanmaning aan iedere erfgenaam afzonderlijk.</text:p>
            <text:p text:style-name="al"/>
            <text:p text:style-name="al">
            <text:span text:style-name="nadrukvet">11.2.</text:span>
            <text:span text:style-name="nadrukvet">Aanmaning ten onrechte verzonden</text:span>
          </text:p>
            <text:p text:style-name="al">Als een belanghebbende zich tot de ontvanger wendt met de mededeling dat hem ten onrechte een aanmaning is toegezonden, dan wordt de vervolging niet voortgezet voordat dit is opgehelderd.</text:p>
            <text:p text:style-name="al"/>
            <text:p text:style-name="al">Als de ontvanger concrete aanwijzingen heeft dat moet worden gevreesd voor de verhaalbaarheid van de belastingaanslagen, of dat de mededeling is gedaan om de invordering te traineren, dan kan hij maatregelen nemen die de rechten van de gemeente veilig stellen.</text:p>
            <text:p text:style-name="al"/>
            <text:p text:style-name="al">
            <text:span text:style-name="nadrukvet">11.3.</text:span>
            <text:span text:style-name="nadrukvet">Achterwege laten van tussentijdse vervolging en aanmaning</text:span>
          </text:p>
            <text:p text:style-name="al">Vervolging - niet zijnde de eindvervolging - blijft in het algemeen achterwege als het achterstallige bedrag:</text:p>
            <text:list text:style-name="id1-3-2-2-13-21">
              <text:list-item text:style-override="id1-3-2-2-13-21-1">
                <text:number>1.</text:number>
                <text:p text:style-name="al">kleiner is dan een tiende deel van de (verlaagde) belastingaanslag en;</text:p>
              </text:list-item>
              <text:list-item text:style-override="id1-3-2-2-13-21-2">
                <text:number>2.</text:number>
                <text:p text:style-name="al">minder bedraagt dan € 182.</text:p>
              </text:list-item>
            </text:list>
            <text:p text:style-name="al"/>
            <text:p text:style-name="al">De ontvanger kan zich in bijzondere gevallen gerechtigd achten de tussentijdse vervolging achterwege te laten, ook al valt het bedrag buiten de gestelde grenzen.</text:p>
            <text:p text:style-name="al"/>
            <text:p text:style-name="al">Een tussentijdse vervolging die terecht is aangevangen, wordt ook na de verzending van de aanmaning voortgezet.</text:p>
            <text:p text:style-name="al"/>
            <text:p text:style-name="al">
            <text:span text:style-name="nadrukvet">11.4.</text:span>
            <text:span text:style-name="nadrukvet">Gedeeltelijke voldoening aan de aanmaning</text:span>
          </text:p>
            <text:p text:style-name="al">Als na de verzending van een aanmaning een gedeelte van het achterstallige bedrag wordt voldaan, dan wordt de uitvaardiging van een dwangbevel voor het restant niet door een nieuwe aanmaning voorafgegaan.</text:p>
            <text:p text:style-name="al"/>
            <text:p text:style-name="al">
            <text:span text:style-name="nadrukvet">11.5.</text:span>
            <text:span text:style-name="nadrukvet">Betalingsherinnering</text:span>
          </text:p>
            <text:p text:style-name="al">Niet van toepassing.</text:p>
            <text:p text:style-name="al"/>
            <text:p text:style-name="al">
            <text:span text:style-name="nadrukvet">11.6.</text:span>
            <text:span text:style-name="nadrukvet">Aanmaning bij invordering langs civielrechtelijke weg</text:span>
          </text:p>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
            <text:p text:style-name="al">De ontvanger verzendt echter geen aanmaning als reeds conservatoir beslag is gelegd.</text:p>
          </text:section>
          <text:section text:name="artikel_id1-3-2-2-14" text:style-name="artikel">
            <text:p text:style-name="artikel_kop_titel"><text:span text:style-name="artikel_kop_label">Artikel</text:span> <text:span text:style-name="artikel_kop_nr">12</text:span> Dwangbevel</text:p>
            <text:p text:style-name="al">
            <text:span text:style-name="nadrukcur">Artikel 12 van de wet bepaalt dat de ontvanger een dwangbevel kan uitvaardigen als de belastingschuldige na de aanmaning in gebreke blijft de belastingaanslag te betalen.</text:span>
          </text:p>
            <text:p text:style-name="al"/>
            <text:p text:style-name="al">Op grond van dit dwangbevel kan de ontvanger overgaan tot invordering van de belastingaanslag.</text:p>
            <text:p text:style-name="al"/>
            <text:p text:style-name="al">In aansluiting op artikel 12 van de wet beschrijft dit artikel het beleid over:</text:p>
            <text:list text:style-name="id1-3-2-2-14-7">
              <text:list-item text:style-override="id1-3-2-2-14-7-1">
                <text:number>-</text:number>
                <text:p text:style-name="al">het onderwerp van het dwangbevel;</text:p>
              </text:list-item>
              <text:list-item text:style-override="id1-3-2-2-14-7-2">
                <text:number>-</text:number>
                <text:p text:style-name="al">tegen wie een dwangbevel wordt verleend.</text:p>
              </text:list-item>
            </text:list>
            <text:p text:style-name="al"/>
            <text:p text:style-name="al">
            <text:span text:style-name="nadrukvet">12.1.</text:span>
            <text:span text:style-name="nadrukvet">Onderwerp van het dwangbevel</text:span>
          </text:p>
            <text:p text:style-name="al">De ontvanger vaardigt een dwangbevel uit voor het per saldo verschuldigde bedrag vermeld op een aanslagbiljet van voorkomende belastingaanslagen en beschikkingen.</text:p>
            <text:p text:style-name="al"/>
            <text:p text:style-name="al">Als een bedrag in termijnen mag worden voldaan, vaardigt de ontvanger een dwangbevel uit voor het per saldo verschuldigde bedrag van de termijnen waarvoor een aanmaning is verzonden.</text:p>
            <text:p text:style-name="al"/>
            <text:p text:style-name="al">De ontvanger vermindert het bedrag van een dwangbevel met:</text:p>
            <text:list text:style-name="id1-3-2-2-14-15">
              <text:list-item text:style-override="id1-3-2-2-14-15-1">
                <text:number>-</text:number>
                <text:p text:style-name="al">de inmiddels gedane betalingen;</text:p>
              </text:list-item>
              <text:list-item text:style-override="id1-3-2-2-14-15-2">
                <text:number>-</text:number>
                <text:p text:style-name="al">verleende verminderingen;</text:p>
              </text:list-item>
              <text:list-item text:style-override="id1-3-2-2-14-15-3">
                <text:number>-</text:number>
                <text:p text:style-name="al">bedragen waarvoor kwijtschelding of uitstel van betaling is verleend.</text:p>
              </text:list-item>
            </text:list>
            <text:p text:style-name="al"/>
            <text:p text:style-name="al">
            <text:span text:style-name="nadrukvet">12.2.</text:span>
            <text:span text:style-name="nadrukvet">Tegen wie verleent de ontvanger een dwangbevel</text:span>
          </text:p>
            <text:p text:style-name="al">De ontvanger verleent een dwangbevel tegen de belastingschuldige of diens rechtsopvolgers. Als de ontvanger het dwangbevel verleent tegen een ander dan de belastingschuldige, moet duidelijk blijken op welke gronden dit gebeurt.</text:p>
            <text:p text:style-name="al"/>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
            <text:p text:style-name="al">Als de ontvange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section>
          <text:section text:name="artikel_id1-3-2-2-15" text:style-name="artikel">
            <text:p text:style-name="artikel_kop_titel"><text:span text:style-name="artikel_kop_label">Artikel</text:span> <text:span text:style-name="artikel_kop_nr">13</text:span> Betekening van het dwangbevel</text:p>
            <text:p text:style-name="al">In artikel 13 van de wet is de wijze van betekening van het dwangbevel beschreven. Het dwangbevel wordt bekendgemaakt door middel van betekening. De betekening van het dwangbevel met bevel tot betaling kan plaatsvinden:</text:p>
            <text:list text:style-name="id1-3-2-2-15-3">
              <text:list-item text:style-override="id1-3-2-2-15-3-1">
                <text:number>-</text:number>
                <text:p text:style-name="al">door de belastingdeurwaarder;</text:p>
              </text:list-item>
              <text:list-item text:style-override="id1-3-2-2-15-3-2">
                <text:number>-</text:number>
                <text:p text:style-name="al">per post door de ontvanger.</text:p>
              </text:list-item>
            </text:list>
            <text:p text:style-name="al"/>
            <text:p text:style-name="al">In aansluiting op artikel 13 van de wet beschrijft dit artikel het beleid over:</text:p>
            <text:list text:style-name="id1-3-2-2-15-6">
              <text:list-item text:style-override="id1-3-2-2-15-6-1">
                <text:number>-</text:number>
                <text:p text:style-name="al">de betekening van het dwangbevel per post;</text:p>
              </text:list-item>
              <text:list-item text:style-override="id1-3-2-2-15-6-2">
                <text:number>-</text:number>
                <text:p text:style-name="al">de betekening van het dwangbevel door de deurwaarder;</text:p>
              </text:list-item>
              <text:list-item text:style-override="id1-3-2-2-15-6-3">
                <text:number>-</text:number>
                <text:p text:style-name="al">bijzondere gevallen van betekening van het dwangbevel.</text:p>
              </text:list-item>
            </text:list>
            <text:p text:style-name="al"/>
            <text:p text:style-name="al">
            <text:span text:style-name="nadrukvet">13.1.</text:span>
            <text:span text:style-name="nadrukvet">Betekening dwangbevel per post</text:span>
          </text:p>
            <text:p text:style-name="al">De betekening van het dwangbevel per post met het bevel tot betaling vindt plaats door het ter post bezorgen door de ontvanger van een voor de belastingschuldige bestemd afschrift van het dwangbevel met bevel tot betaling.</text:p>
            <text:p text:style-name="al"/>
            <text:p text:style-name="al">Onder ter post bezorging wordt verstaan: het door de ontvanger ter verzending aanbieden van het afschrift aan PostNL. Als betekeningsdatum geldt in het algemeen de datum van de ter post bezorging. </text:p>
            <text:p text:style-name="al"/>
            <text:p text:style-name="al">De ontvanger maakt zoveel mogelijk gebruik van de mogelijkheid het dwangbevel per post te betekenen.</text:p>
            <text:p text:style-name="al"/>
            <text:p text:style-name="al">
            <text:span text:style-name="nadrukvet">13.1.1.</text:span>
            <text:span text:style-name="nadrukvet">Adressering van per post betekende dwangbevelen</text:span>
          </text:p>
            <text:p text:style-name="al">Verzending van het voor de belastingschuldige bestemde afschrift van het dwangbevel met bevel tot betaling vindt plaats aan het in de administratie van de gemeente bekende adres van de belastingschuldige.</text:p>
            <text:p text:style-name="al"/>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Als het afschrift van het dwangbevel aan het juiste adres van de belastingschuldige is </text:p>
            <text:p text:style-name="al"/>
            <text:p text:style-name="al">verzonden, maar laatstgenoemde beweert het afschrift niet te hebben ontvangen, dan geldt het dwangbevel als betekend. Dit is niet het geval als de belastingschuldige bijzondere </text:p>
            <text:p text:style-name="al">omstandigheden aannemelijk kan maken op grond waarvan moet worden aangenomen dat het afschrift van het dwangbevel het bestemde adres niet heeft bereikt.</text:p>
            <text:p text:style-name="al"/>
            <text:p text:style-name="al">
            <text:span text:style-name="nadrukvet">13.2.</text:span>
            <text:span text:style-name="nadrukvet">Betekening dwangbevel door de belastingdeurwaarder</text:span>
          </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
            <text:p text:style-name="al">Bij de betekening van het dwangbevel wordt domicilie gekozen op het adres van de gemeente waar de belastingdeurwaarder zijn standplaats heeft. Dit geldt ook voor de situaties waarin het dwangbevel is uitgevaardigd door de ontvanger van een andere gemeente.</text:p>
            <text:p text:style-name="al"/>
            <text:p text:style-name="al">
            <text:span text:style-name="nadrukvet">13.3.</text:span>
            <text:span text:style-name="nadrukvet">Bijzondere gevallen van betekening dwangbevel</text:span>
          </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text:p>
          </text:section>
          <text:section text:name="artikel_id1-3-2-2-16" text:style-name="artikel">
            <text:p text:style-name="artikel_kop_titel"><text:span text:style-name="artikel_kop_label">Artikel</text:span> <text:span text:style-name="artikel_kop_nr">14</text:span> Tenuitvoerlegging van het dwangbevel</text:p>
            <text:p text:style-name="al">
            <text:span text:style-name="nadrukcur">Artikel 14 van de wet gaat over de tenuitvoerlegging van het dwangbevel.</text:span>
          </text:p>
            <text:p text:style-name="al"/>
            <text:p text:style-name="al">In aansluiting op artikel 4:116 van de Awb en artikel 14 van de wet beschrijft dit artikel het beleid over:</text:p>
            <text:list text:style-name="id1-3-2-2-16-5">
              <text:list-item text:style-override="id1-3-2-2-16-5-1">
                <text:number>-</text:number>
                <text:p text:style-name="al">de algemene regels over tenuitvoerlegging;</text:p>
              </text:list-item>
              <text:list-item text:style-override="id1-3-2-2-16-5-2">
                <text:number>-</text:number>
                <text:p text:style-name="al">beslag op roerende zaken die geen registergoederen;</text:p>
              </text:list-item>
              <text:list-item text:style-override="id1-3-2-2-16-5-3">
                <text:number>-</text:number>
                <text:p text:style-name="al">beslag op onroerende zaken;</text:p>
              </text:list-item>
              <text:list-item text:style-override="id1-3-2-2-16-5-4">
                <text:number>-</text:number>
                <text:p text:style-name="al">beslag onder derden;</text:p>
              </text:list-item>
              <text:list-item text:style-override="id1-3-2-2-16-5-5">
                <text:number>-</text:number>
                <text:p text:style-name="al">beslag op schepen.</text:p>
              </text:list-item>
            </text:list>
            <text:p text:style-name="al"/>
            <text:p text:style-name="al">
            <text:span text:style-name="nadrukvet">14.1. </text:span>
            <text:span text:style-name="nadrukvet">Tenuitvoerlegging algemeen</text:span>
          </text:p>
            <text:p text:style-name="al">Het dwangbevel levert een executoriale titel op. Na betekening aan de belastingschuldige, kan de belastingdeurwaarder het dwangbevel met toepassing van de voorschriften van het Wetboek van Burgerlijke rechtsvordering ten uitvoer leggen (zie artikel 14, eerste lid, van de wet).</text:p>
            <text:p text:style-name="al"/>
            <text:p text:style-name="al">Als het dwangbevel per post is betekend moet de belastingdeurwaarder een hernieuwd bevel tot betaling betekenen, voordat hij tot tenuitvoerlegging van het dwangbevel overgaat (artikel 14, tweede lid van de wet).</text:p>
            <text:p text:style-name="al"/>
            <text:p text:style-name="al">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text:p>
            <text:p text:style-name="al"/>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terstond ten uitvoer kan worden gelegd (artikel 14, derde lid, van de wet).</text:p>
            <text:p text:style-name="al"/>
            <text:p text:style-name="al">
            <text:span text:style-name="nadrukvet">14.1.1.</text:span>
            <text:span text:style-name="nadrukvet">Keuze van invorderingsmaatregelen</text:span>
          </text:p>
            <text:p text:style-name="al">De tenuitvoerlegging gebeurt op de voet van het Wetboek van Burgerlijke Rechtsvordering dat toelaat de verschillende mogelijkheden van tenuitvoerlegging tegelijkertijd te benutten.</text:p>
            <text:p text:style-name="al"/>
            <text:p text:style-name="al">
            <text:span text:style-name="nadrukvet">14.1.2.</text:span>
            <text:span text:style-name="nadrukvet">Houding van de belastingdeurwaarder tijdens tenuitvoerlegging</text:span>
          </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
            <text:p text:style-name="al">Dit geldt ook als de belastingschuldige aantoont dat de betaling inmiddels heeft plaatsgevonden of dat een verzoek om uitstel van betaling of kwijtschelding, dan wel een verzoekschrift als genoemd in artikel 25.1.15 of 26.1.11 van deze leidraad, en de beslagopdracht elkaar hebben gekruist.</text:p>
            <text:p text:style-name="al"/>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p text:style-name="al"/>
            <text:p text:style-name="al">
            <text:span text:style-name="nadrukvet">14.1.3.</text:span>
            <text:span text:style-name="nadrukvet">Tenuitvoerlegging dwangbevel als de belastingschuldige is overleden</text:span>
          </text:p>
            <text:p text:style-name="al">Als degene tegen wie het dwangbevel is uitgevaardigd, is overleden, gaat de belastingdeurwaarder pas tot tenuitvoerlegging over nadat de termijn van drie maanden als bedoeld in artikel 4:185 BW, is verstreken.</text:p>
            <text:p text:style-name="al"/>
            <text:p text:style-name="al">Als alle erfgenamen de nalatenschap zuiver hebben aanvaard, kan de rechtbank de termijn van drie maanden verlengen.</text:p>
            <text:p text:style-name="al"/>
            <text:p text:style-name="al">Als de nalatenschap wordt vereffend, kan de ontvanger gedurende de vereffening zijn vordering niet op de nalatenschap verhalen.</text:p>
            <text:p text:style-name="al"/>
            <text:p text:style-name="al">
            <text:span text:style-name="nadrukvet">14.1.4.</text:span>
            <text:span text:style-name="nadrukvet">Volgorde van uitwinning bij beslag</text:span>
          </text:p>
            <text:p text:style-name="al">Deze bepaling is niet van toepassing voor de gemeente.</text:p>
            <text:p text:style-name="al"/>
            <text:p text:style-name="al">
            <text:span text:style-name="nadrukvet">14.1.5.</text:span>
            <text:span text:style-name="nadrukvet">Verhaal op met vruchtgebruik of recht van gebruik bezwaarde zaken</text:span>
          </text:p>
            <text:p text:style-name="al">Deze bepaling is niet van toepassing voor de gemeente.</text:p>
            <text:p text:style-name="al"/>
            <text:p text:style-name="al">
            <text:span text:style-name="nadrukvet">14.1.6.</text:span>
            <text:span text:style-name="nadrukvet">Beslaglegging voor vordering van derden</text:span>
          </text:p>
            <text:p text:style-name="al">Als de ontvanger voor een belastingschuld beslag heeft gelegd, gaat hij ook over tot beslaglegging voor vorderingen van derden met gelijke rangorde, waarvan de invordering aan hem is opgedragen, ongeacht de executiewaarde van de inbeslaggenomen zaken.</text:p>
            <text:p text:style-name="al"/>
            <text:p text:style-name="al">
            <text:span text:style-name="nadrukvet">14.1.7.</text:span>
            <text:span text:style-name="nadrukvet">Opheffing beslag na gedeeltelijke betaling of voldoening aan voorwaarden</text:span>
          </text:p>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
            <text:p text:style-name="al">De ontvanger heft de gelegde beslagen op nadat dit bedrag is betaald of aan die voorwaarden is voldaan.</text:p>
            <text:p text:style-name="al"/>
            <text:p text:style-name="al">
            <text:span text:style-name="nadrukvet">14.1.8.</text:span>
            <text:span text:style-name="nadrukvet">Opheffing beslag tegen betaling door een derde</text:span>
          </text:p>
            <text:p text:style-name="al">Als de ontvanger van een derde een bedrag krijgt aangeboden ter opheffing van het beslag, dan kan de ontvanger hieraan zijn medewerking verlenen als ten minste is voldaan aan de volgende voorwaarden:</text:p>
            <text:list text:style-name="id1-3-2-2-16-51">
              <text:list-item text:style-override="id1-3-2-2-16-51-1">
                <text:number>1.</text:number>
                <text:p text:style-name="al">Het aangeboden geldbedrag komt niet direct of indirect uit het vermogen van de belastingschuldige;</text:p>
              </text:list-item>
              <text:list-item text:style-override="id1-3-2-2-16-51-2">
                <text:number>2.</text:number>
                <text:p text:style-name="al">Het aangeboden geldbedrag is aanzienlijk hoger dan de opbrengst die naar verwachting zou zijn verkregen bij een executie;</text:p>
              </text:list-item>
              <text:list-item text:style-override="id1-3-2-2-16-51-3">
                <text:number>3.</text:number>
                <text:p text:style-name="al">De belangen van de gemeente worden niet geschaad.</text:p>
              </text:list-item>
            </text:list>
            <text:p text:style-name="al"/>
            <text:p text:style-name="al">De ontvanger houdt bij zijn beslissing rekening met de gerechtvaardigde belangen van andere schuldeisers die op de betreffende zaken verhaal zoeken, en hij kan aan zijn medewerking nadere voorwaarden verbinden.</text:p>
            <text:p text:style-name="al"/>
            <text:p text:style-name="al">
            <text:span text:style-name="nadrukvet">14.1.9.</text:span>
            <text:span text:style-name="nadrukvet">Opschorten van de executie</text:span>
          </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p>
            <text:p text:style-name="al"/>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text:p>
            <text:p text:style-name="al"/>
            <text:p text:style-name="al">
            <text:span text:style-name="nadrukvet">14.1.10.</text:span>
            <text:span text:style-name="nadrukvet">Onderhandse verkoop</text:span>
          </text:p>
            <text:p text:style-name="al">Als een onderhandse verkoop van in beslag genomen zaken naar verwachting aanzienlijk meer oplevert dan de verwachte opbrengst bij openbare verkoop, dan vraagt de ontvanger de belastingschuldige om instemming met de onderhandse verkoop. Indien de belastingschuldige zijn instemming niet verleent en daarbij geen redelijk belang heeft, kan de ontvanger besluiten over te gaan tot onderhandse verkoop. De ontvanger gaat allereerst na of het bod afkomstig is van een onafhankelijke derde. Als de koopsom direct of indirect uit het vermogen van de belastingschuldige komt, gaat de ontvanger niet akkoord met een onderhandse verkoop.</text:p>
            <text:p text:style-name="al"/>
            <text:p text:style-name="al">Daarnaast houdt de ontvanger rekening met de gerechtvaardigde belangen van eventuele derde rechthebbenden die zich bij hem bekend hebben gemaakt. De ontvanger stelt deze derden in de gelegenheid om een bedrag aan te bieden ter opheffing van het beslag.</text:p>
            <text:p text:style-name="al">Onderhandse verkoop vindt niet plaats als hierdoor de belangen van de gemeente worden geschaad. De ontvanger heft het beslag niet op wanneer het aangeboden bedrag direct of indirect uit het vermogen van de belastingschuldige afkomstig is. </text:p>
            <text:p text:style-name="al"/>
            <text:p text:style-name="al">
            <text:span text:style-name="nadrukvet">14.1.11.</text:span>
            <text:span text:style-name="nadrukvet">Samenloop opheffing beslag en onderhandse verkoop</text:span>
          </text:p>
            <text:p text:style-name="al">De ontvanger kan de mogelijkheid hebben om te kiezen tussen:</text:p>
            <text:list text:style-name="id1-3-2-2-16-68">
              <text:list-item text:style-override="id1-3-2-2-16-68-1">
                <text:number>a.</text:number>
                <text:p text:style-name="al">een aangeboden bedrag ter opheffing van het beslag als bedoeld in artikel 14.1.8 van deze leidraad;</text:p>
              </text:list-item>
              <text:list-item text:style-override="id1-3-2-2-16-68-2">
                <text:number>b.</text:number>
                <text:p text:style-name="al">een onderhandse verkoop als bedoeld in artikel 14.1.10 van deze leidraad.</text:p>
              </text:list-item>
            </text:list>
            <text:p text:style-name="al"/>
            <text:p text:style-name="al">De ontvanger geeft dan in het algemeen de voorkeur aan opheffing van het beslag; voorwaarde is dat de hierdoor verkregen opbrengst niet lager is dan die van een onderhandse verkoop.</text:p>
            <text:p text:style-name="al"/>
            <text:p text:style-name="al">
            <text:span text:style-name="nadrukvet">14.1.12.</text:span>
            <text:span text:style-name="nadrukvet">Strafrechtelijk beslag</text:span>
          </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 Zolang niet duidelijk is wat er met het strafrechtelijke beslag gebeurt, kan het fiscale beslag blijven liggen.</text:p>
            <text:p text:style-name="al"/>
            <text:p text:style-name="al">
            <text:span text:style-name="nadrukvet">14.1.13.</text:span>
            <text:span text:style-name="nadrukvet">Invordering en ontnemingswetgeving</text:span>
          </text:p>
            <text:p text:style-name="al">De gemeente belemmert zo min mogelijk de strafrechtelijke sanctionering en ontneming van wederrechtelijk verkregen voordelen.</text:p>
            <text:p text:style-name="al"/>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een reeds gelegd beslag tenzij hiermee de belangen van de gemeente worden geschaad.</text:p>
            <text:p text:style-name="al"/>
            <text:p text:style-name="al">
            <text:span text:style-name="nadrukvet">14.2</text:span>
            <text:span text:style-name="nadrukvet">Beslag op roerende zaken die geen registergoederen zijn</text:span>
          </text:p>
            <text:p text:style-name="al"/>
            <text:p text:style-name="al">
            <text:span text:style-name="nadrukvet">14.2.1</text:span>
            <text:span text:style-name="nadrukvet">Kennisgeving vooraf en beslag roerende zaken</text:span>
          </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De belastingdeurwaarder laat in dat geval een schriftelijke kennisgeving achter met vermelding van dag en uur waarop hij zich weer op het woonadres zal vervoegen. </text:p>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al"/>
            <text:p text:style-name="al">
            <text:span text:style-name="nadrukvet">14.2.2.</text:span>
            <text:span text:style-name="nadrukvet">Domiciliekeuze en beslag roerende zaken</text:span>
          </text:p>
            <text:p text:style-name="al">Als het beslag wordt gelegd door een belastingdeurwaarder van een ander gemeente dan het kantoor waar bij de betekening van het dwangbevel domicilie is gekozen, dan wordt in het beslagexploot tevens domicilie gekozen ten kantore van de gemeente waar de belastingdeurwaarder die het beslag legt zijn standplaats heeft.</text:p>
            <text:p text:style-name="al"/>
            <text:p text:style-name="al">
            <text:span text:style-name="nadrukvet">14.2.3.</text:span>
            <text:span text:style-name="nadrukvet">Aanbod van betaling en beslag roerende zaken</text:span>
          </text:p>
            <text:p text:style-name="al">Als de belastingschuldige ter voorkoming van beslaglegging aan de belastingdeurwaarder aanbiedt om ter plekke te betalen, aanvaardt de deurwaarder deze betaling.</text:p>
            <text:p text:style-name="al"/>
            <text:p text:style-name="al">Van de betaling wordt een kwitantie opgemaakt, waarvan een afschrift aan de belastingschuldige wordt gelaten.</text:p>
            <text:p text:style-name="al"/>
            <text:p text:style-name="al">
            <text:span text:style-name="nadrukvet">14.2.4.</text:span>
            <text:span text:style-name="nadrukvet">Omvang van het beslag op roerende zaken</text:span>
          </text:p>
            <text:p text:style-name="al">Het beslag wordt gelegd op zoveel zaken als - naar het oordeel van de belastingdeurwaarder - ruimschoots voldoende is voor dekking van de openstaande schuld inclusief rente en kosten.</text:p>
            <text:p text:style-name="al"/>
            <text:p text:style-name="al">
            <text:span text:style-name="nadrukvet">14.2.5.</text:span>
            <text:span text:style-name="nadrukvet">Beslag op roerende zaken van derden</text:span>
          </text:p>
            <text:p text:style-name="al">Deze bepaling is niet van toepassing voor de gemeente.</text:p>
            <text:p text:style-name="al"/>
            <text:p text:style-name="al">
            <text:span text:style-name="nadrukvet">14.2.6.</text:span>
            <text:span text:style-name="nadrukvet">Beroep of verzet door een derde tegen inbeslagneming roerende zaken</text:span>
          </text:p>
            <text:p text:style-name="al">Als een derde bij de belastingdeurwaarder bezwaar maakt tegen de inbeslagname van bepaalde roerende zaken waarvan hij de eigendom claimt, wijst de belastingdeurwaarder op de mogelijkheid een beroepschrift in te dienen bij het college op grond van artikel 22, eerste lid van de wet en eventueel in verzet te gaan op grond van artikel 456 of artikel 435 Rv.</text:p>
            <text:p text:style-name="al"/>
            <text:p text:style-name="al">Als aan de eigendom van een derde niet kan worden getwijfeld en vaststaat dat de ontvanger zijn verhaalsrecht niet kan effectueren, blijft inbeslagname achterwege.</text:p>
            <text:p text:style-name="al"/>
            <text:p text:style-name="al">
            <text:span text:style-name="nadrukvet">14.2.7.</text:span>
            <text:span text:style-name="nadrukvet">Voldoening zekerheidsschuld door ontvanger en beslag roerende zaken</text:span>
          </text:p>
            <text:p text:style-name="al">De ontvanger kan het restant van de schuld van belastingschuldige aan een derde op grond van artikel 6:30 BW voldoen in afwachting van verrekening met de belastingschuldige, als de belastingdeurwaarder de volgende zaken aantreft:</text:p>
            <text:list text:style-name="id1-3-2-2-16-108">
              <text:list-item text:style-override="id1-3-2-2-16-108-1">
                <text:number>-</text:number>
                <text:p text:style-name="al">zaken die niet onder het bodemrecht vallen; en</text:p>
              </text:list-item>
              <text:list-item text:style-override="id1-3-2-2-16-108-2">
                <text:number>-</text:number>
                <text:p text:style-name="al">eigendom zijn van een derde; en</text:p>
              </text:list-item>
              <text:list-item text:style-override="id1-3-2-2-16-108-3">
                <text:number>-</text:number>
                <text:p text:style-name="al">strekken tot zekerheid voor de voldoening van een schuld die de belastingschuldige aan de derde heeft (bijvoorbeeld huurkoop, eigendomsvoorbehoud); en</text:p>
              </text:list-item>
              <text:list-item text:style-override="id1-3-2-2-16-108-4">
                <text:number>-</text:number>
                <text:p text:style-name="al">waarop de ontvanger zich na voldoening van die schuld zou kunnen verhalen.</text:p>
              </text:list-item>
            </text:list>
            <text:p text:style-name="al"/>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
            <text:p text:style-name="al">
            <text:span text:style-name="nadrukvet">14.2.8.</text:span>
            <text:span text:style-name="nadrukvet">Beslag roerende zaken bij derden</text:span>
          </text:p>
            <text:p text:style-name="al">Op zaken van de belastingschuldige die zich bij een derde bevinden, verhaalt de belastingdeurwaarder de belastingschuld zoveel mogelijk door het leggen van een beslag op roerende zaken.</text:p>
            <text:p text:style-name="al"/>
            <text:p text:style-name="al">De deurwaarder zal in de volgende gevallen echter beslag onder derden leggen als:</text:p>
            <text:list text:style-name="id1-3-2-2-16-116">
              <text:list-item text:style-override="id1-3-2-2-16-116-1">
                <text:number>-</text:number>
                <text:p text:style-name="al">de derde geen medewerking verleent aan het leggen van een beslag roerende zaken;</text:p>
              </text:list-item>
              <text:list-item text:style-override="id1-3-2-2-16-116-2">
                <text:number>-</text:number>
                <text:p text:style-name="al">het voor de belastingdeurwaarder feitelijk onmogelijk is om de zaken zelf te zien, dan wel te inventariseren;</text:p>
              </text:list-item>
              <text:list-item text:style-override="id1-3-2-2-16-116-3">
                <text:number>-</text:number>
                <text:p text:style-name="al">de derde een beroep doet als bedoeld in artikel 461d Rv, voordat het exploot van beslag op roerende zaken is afgesloten.</text:p>
              </text:list-item>
            </text:list>
            <text:p text:style-name="al"/>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binnen drie dagen na de beslaglegging aan de derde een formulier in tweevoud als bedoeld in artikel 475, tweede lid, Rv.</text:p>
            <text:p text:style-name="al"/>
            <text:p text:style-name="al">Dit laatste geldt ook als de verwachting is gerechtvaardigd dat de derde voor de executoriale verkoop een beroep zal doen als bedoeld in artikel 461d Rv.</text:p>
            <text:p text:style-name="al"/>
            <text:p text:style-name="al">
            <text:span text:style-name="nadrukvet">14.2.9.</text:span>
            <text:span text:style-name="nadrukvet">Wegvoeren van beslagen zaken</text:span>
          </text:p>
            <text:p text:style-name="al">Nadat op roerende zaken beslag is gelegd, wordt zoveel mogelijk aan de belastingschuldige het feitelijk gebruik gelaten.</text:p>
            <text:p text:style-name="al"/>
            <text:p text:style-name="al">Onder bijzondere omstandigheden kan de belastingdeurwaarder beslagen zaken wegvoeren. Hij stelt daartoe een gerechtelijke bewaarder aan als bedoeld in Rv. Het aanstellen van een bewaarder ontheft de ontvanger niet van zijn verantwoordelijkheid met betrekking tot de in beslag genomen zaken.</text:p>
            <text:p text:style-name="al"/>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text:p>
            <text:p text:style-name="al"/>
            <text:p text:style-name="al">Van de mogelijkheid tot het wegvoeren van de beslagen zaken wordt slechts gebruik gemaakt:</text:p>
            <text:list text:style-name="id1-3-2-2-16-130">
              <text:list-item text:style-override="id1-3-2-2-16-130-1">
                <text:number>-</text:number>
                <text:p text:style-name="al">als de verwachting bestaat dat zonder het wegvoeren de schuld niet kan worden ingevorderd en;</text:p>
              </text:list-item>
              <text:list-item text:style-override="id1-3-2-2-16-130-2">
                <text:number>-</text:number>
                <text:p text:style-name="al">de ontvanger na marginale toetsing niet heeft kunnen constateren dat de belastingaanslagen materieel onverschuldigd moeten worden geacht.</text:p>
              </text:list-item>
            </text:list>
            <text:p text:style-name="al"/>
            <text:p text:style-name="al">Het wegvoeren van zaken, waaronder motorrijtuigen naar aanleiding van een actie op grond van artikel 18 van de wet, gebeurt niet door de belastingdeurwaarder dan na daartoe verkregen toestemming van de ontvanger van de gemeente. De toestemming kan ook worden verkregen van de plaatsvervanger van de ontvanger of van een andere door hem daartoe aangewezen functionaris. </text:p>
            <text:p text:style-name="al"/>
            <text:p text:style-name="al">Bij het in beslag nemen van een voertuig is het aan de belastingdeurwaarder ter keuze om een wielklem, of een ander middel, aan te brengen ter zekerheid tegen verduistering.</text:p>
            <text:p text:style-name="al"/>
            <text:p text:style-name="al"/>
            <text:p text:style-name="al">
            <text:span text:style-name="nadrukvet">14.2.10.</text:span>
            <text:span text:style-name="nadrukvet">Belasting van personenauto’s en motorrijwielen en belasting zware motorrijtuigen en beslag</text:span>
            <text:span text:style-name="nadrukvet">roerende zaken</text:span>
          </text:p>
            <text:p text:style-name="al">Deze bepaling is niet van toepassing voor de gemeente.</text:p>
            <text:p text:style-name="al"/>
            <text:p text:style-name="al">
            <text:span text:style-name="nadrukvet">14.2.11.</text:span>
            <text:span text:style-name="nadrukvet">Afsluiting en beslag roerende zaken</text:span>
          </text:p>
            <text:p text:style-name="al">De deurwaarder dan wel de bewaarder kan tot afsluiting van de ruimte overgaan waarin ten laste van de onderneming in beslag genomen zaken zich bevinden, als:</text:p>
            <text:list text:style-name="id1-3-2-2-16-142">
              <text:list-item text:style-override="id1-3-2-2-16-142-1">
                <text:number>-</text:number>
                <text:p text:style-name="al">de omstandigheden zich voordoen als genoemd in artikel 14.2.9 van deze leidraad; en</text:p>
              </text:list-item>
              <text:list-item text:style-override="id1-3-2-2-16-142-2">
                <text:number>-</text:number>
                <text:p text:style-name="al">de desbetreffende zaken niet of slechts tegen naar verhouding zeer hoge kosten kunnen worden afgevoerd.</text:p>
              </text:list-item>
            </text:list>
            <text:p text:style-name="al"/>
            <text:p text:style-name="al">Voor de afsluiting is voorafgaande toestemming vereist van de ontvanger. De toestemming kan ook worden verkregen van de plaatsvervanger van de ontvanger. Na afsluiting zal zo spoedig mogelijk tot executoriale verkoop worden overgegaan.</text:p>
            <text:p text:style-name="al"/>
            <text:p text:style-name="al">
            <text:span text:style-name="nadrukvet">14.2.12.</text:span>
            <text:span text:style-name="nadrukvet">Bewaarder en beslag roerende zaken</text:span>
          </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
            <text:p text:style-name="al">Als een ambtenaar van de gemeente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schap ontnomen en een ander tot bewaarder aangesteld:</text:p>
            <text:list text:style-name="id1-3-2-2-16-154">
              <text:list-item text:style-override="id1-3-2-2-16-154-1">
                <text:number>-</text:number>
                <text:p text:style-name="al">als de bewaarder geacht moet worden gedurende langere tijd lichamelijk of geestelijk niet in staat te zijn de aan het bewaarderschap verbonden taken uit te oefenen;</text:p>
              </text:list-item>
              <text:list-item text:style-override="id1-3-2-2-16-154-2">
                <text:number>-</text:number>
                <text:p text:style-name="al">als de bewaarder is overleden; in dit geval hoeft het bewaarderschap niet uitdrukkelijk te worden ontnomen;</text:p>
              </text:list-item>
              <text:list-item text:style-override="id1-3-2-2-16-154-3">
                <text:number>-</text:number>
                <text:p text:style-name="al">als een ambtenaar van de gemeente tot bewaarder is aangesteld en deze ambtenaar door oorzaken van personele of organisatorische aard redelijkerwijs moet worden geacht geen betrokkenheid meer te (kunnen) hebben bij het beslag.</text:p>
              </text:list-item>
            </text:list>
            <text:p text:style-name="al"/>
            <text:p text:style-name="al">Ontslag van een bewaarder gebeurt steeds schriftelijk; in voorkomend geval kan dit bij deurwaardersexploot.</text:p>
            <text:p text:style-name="al"/>
            <text:p text:style-name="al">
            <text:span text:style-name="nadrukvet">14.2.13.</text:span>
            <text:span text:style-name="nadrukvet">Executoriale verkoop computerapparatuur</text:span>
          </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al"/>
            <text:p text:style-name="al">
            <text:span text:style-name="nadrukvet">14.2.14.</text:span>
            <text:span text:style-name="nadrukvet">Executoriale verkoop zilveren, gouden en platina werken</text:span>
          </text:p>
            <text:p text:style-name="al">De ontvanger moet er voor zorgdragen dat geen zilveren, gouden of platina werken die niet zijn voorzien van de stempeltekenen die volgens de Waarborgwet 1986 vereist zijn, in openbare verkoop worden gebracht of met dat doel worden tentoongesteld.</text:p>
            <text:p text:style-name="al"/>
            <text:p text:style-name="al">Van het houden van een openbare verkoop waarin zilveren, gouden of platina werken voorkomen - al dan niet met het vereiste stempelteken - moet de ontvanger aangifte doen zoals artikel 46 van de Waarborgwet 1986 dat voorschrijft. </text:p>
            <text:p text:style-name="al"/>
            <text:p text:style-name="al">
            <text:span text:style-name="nadrukvet">14.2.15.</text:span>
            <text:span text:style-name="nadrukvet">Beslag op illegale zaken</text:span>
          </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
            <text:p text:style-name="al">Als geen strafrechtelijke maatregelen worden getroffen (de voormelde zaken worden niet verbeurd verklaard of onttrokken aan het verkeer), dan moet de ontvanger contact opnemen met het college voordat maatregelen worden getroffen om tot executoriale verkoop van de inbeslaggenomen zaken over te gaan.</text:p>
            <text:p text:style-name="al"/>
            <text:p text:style-name="al">
            <text:span text:style-name="nadrukvet">14.2.16.</text:span>
            <text:span text:style-name="nadrukvet">Bieden voor rekening van de gemeente en beslag roerende zaken</text:span>
          </text:p>
            <text:p text:style-name="al">Om een zo hoog mogelijke opbrengst te verkrijgen, kan de ontvanger een andere belastingdeurwaarder dan de deurwaarder die met de verkoop belast is, opdragen voor rekening van de gemeente te bieden.</text:p>
            <text:p text:style-name="al"/>
            <text:p text:style-name="al">
            <text:span text:style-name="nadrukvet">14.2.17.</text:span>
            <text:span text:style-name="nadrukvet">Opheffing van het beslag op roerende zaken</text:span>
          </text:p>
            <text:p text:style-name="al">Als de belastingschuldige er uitdrukkelijk om verzoekt of als de ontvanger dit wenselijk acht, wordt opheffing van het beslag bij deurwaardersexploot kenbaar gemaakt.</text:p>
            <text:p text:style-name="al"/>
            <text:p text:style-name="al">Opheffing van het beslag op roerende zaken als bedoeld in artikel 445 Rv wordt altijd kenbaar gemaakt bij deurwaardersexploot.</text:p>
            <text:p text:style-name="al"/>
            <text:p text:style-name="al">
            <text:span text:style-name="nadrukvet">14.2.18.</text:span>
            <text:span text:style-name="nadrukvet">Afboeking executieopbrengst verkoop roerende zaken</text:span>
          </text:p>
            <text:p text:style-name="al">De ontvanger verhaalt de openstaande schuld waarvoor het beslag roerende zaken is gelegd op de executieopbrengst, inclusief de daarin begrepen omzetbelasting. Voordat de opbrengst op de openstaande schuld wordt afgeboekt, worden eerst de kosten van de executie verrekend. De ontvanger boekt de opbrengst vervolgens af met inachtneming van het bepaalde bij artikel 7 van deze leidraad.</text:p>
            <text:p text:style-name="al"/>
            <text:p text:style-name="al"/>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al"/>
            <text:p text:style-name="al">
            <text:span text:style-name="nadrukvet">14.2.19.</text:span>
            <text:span text:style-name="nadrukvet">Proces-verbaal van verkoop roerende zaken</text:span>
          </text:p>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
            <text:p text:style-name="al">
            <text:span text:style-name="nadrukvet">14.2.20.</text:span>
            <text:span text:style-name="nadrukvet">Gegevensverstrekking omtrent beslag roerende zaken</text:span>
          </text:p>
            <text:p text:style-name="al">Als de belastingschuldige of een belanghebbende derde de ontvanger vraagt of een beslag nog ligt, dan verstrekt de ontvanger deze informatie tenzij het belang van de invordering zich daartegen verzet.</text:p>
            <text:p text:style-name="al"/>
            <text:p text:style-name="al">
            <text:span text:style-name="nadrukvet">14.2.21</text:span>
            <text:span text:style-name="nadrukvet">Relaas van onttrekking</text:span>
          </text:p>
            <text:p text:style-name="al">Ingeval goederen aan het beslag zijn onttrokken (artikel 198 Sr) kan van dat feit op grond van artikel 162 Sv aangifte worden gedaan. De ontvanger beslist over de inzending van een relaas van onttrekking aan de officier van justitie.</text:p>
            <text:p text:style-name="al"/>
            <text:p text:style-name="al">
            <text:span text:style-name="nadrukvet">14.3.</text:span>
            <text:span text:style-name="nadrukvet">Beslag op onroerende zaken</text:span>
          </text:p>
            <text:p text:style-name="al"/>
            <text:p text:style-name="al">
            <text:span text:style-name="nadrukvet">14.3.1.</text:span>
            <text:span text:style-name="nadrukvet"/>
            <text:span text:style-name="nadrukvet">Bewaring van in beslag genomen roerende zaken bij beslag onroerende zaken</text:span>
          </text:p>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ontvanger. Het bepaalde in artikel 14.2.9 is van overeenkomstige toepasing. </text:p>
            <text:p text:style-name="al"/>
            <text:p text:style-name="al">
            <text:span text:style-name="nadrukvet">14.3.2.</text:span>
            <text:span text:style-name="nadrukvet">Nieuwe belastingschuld en beslag onroerende zaken</text:span>
          </text:p>
            <text:p text:style-name="al">Als de ontvanger voor een belastingschuld beslag op een onroerende zaak heeft gelegd, zal hij voor een nader opgekomen belastingschuld zoveel mogelijk opnieuw tot beslaglegging overgaan.</text:p>
            <text:p text:style-name="al">In gevallen waarin de ontvanger zelf de eerste beslaglegger is, gaat hij altijd tot beslaglegging over voor vorderingen van derden waarvan de invordering aan hem is opgedragen.</text:p>
            <text:p text:style-name="al"/>
            <text:p text:style-name="al">
            <text:span text:style-name="nadrukvet">14.3.3.</text:span>
            <text:span text:style-name="nadrukvet">Verhuurde of verpachte onroerende zaken</text:span>
          </text:p>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p text:style-name="al"/>
            <text:p text:style-name="al">
            <text:span text:style-name="nadrukvet">14.3.4.</text:span>
            <text:span text:style-name="nadrukvet">Voorwaarden van verkoop van onroerende zaken</text:span>
          </text:p>
            <text:p text:style-name="al">De ontvanger vraagt de notaris een afschrift van de veilingvoorwaarden die op de verkoop van toepassing zijn en hij treedt zo nodig in overleg over de inhoud van deze voorwaarden.</text:p>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
            <text:p text:style-name="al">
            <text:span text:style-name="nadrukvet">14.3.5.</text:span>
            <text:span text:style-name="nadrukvet">Opheffing van het beslag onroerende zaken</text:span>
          </text:p>
            <text:p text:style-name="al">Van de opheffing van een beslag op een onroerende zaak wordt schriftelijk mededeling gedaan aan de belastingschuldige. Als het beslag aan de huurder of pachter is betekend, ontvangt deze ook een schriftelijke mededeling.</text:p>
            <text:p text:style-name="al"/>
            <text:p text:style-name="al">Ook wordt van deze opheffing bij deurwaardersexploot mededeling gedaan aan de (eventuele) derde-eigenaar, aan alle (eventuele) hypotheekhouders en - indien van toepassing - aan de bewaarder.</text:p>
            <text:p text:style-name="al"/>
            <text:p text:style-name="al">
            <text:span text:style-name="nadrukvet">14.4.</text:span>
            <text:span text:style-name="nadrukvet">Beslag onder derden</text:span>
          </text:p>
            <text:p text:style-name="al"/>
            <text:p text:style-name="al">
            <text:span text:style-name="nadrukvet">14.4.1.</text:span>
            <text:span text:style-name="nadrukvet">Beslag op vordering van een derde</text:span>
          </text:p>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
            <text:p text:style-name="al">Een belastingaanslag kan ook worden verhaald door het leggen van derdenbeslag op een vordering die formeel aan een ander dan de belastingschuldige toebehoort, dan wel op naam van die ander - bijvoorbeeld door een bank - wordt geadministreerd. </text:p>
            <text:p text:style-name="al"/>
            <text:p text:style-name="al">In het beslag-exploot (waarvan afschrift wordt gelaten aan de derde-beslagene) dat zowel aan de belastingschuldige als aan degene aan wie de vordering formeel toebehoort binnen acht dagen na het leggen van het beslag moet worden betekend, moet de ontvanger zoveel mogelijk aangeven op welke gronden hij de vordering die op naam van die ander is geadministreerd, meent te kunnen uitwinnen ter verhaal van een vordering op de belastingschuldige.</text:p>
            <text:p text:style-name="al"/>
            <text:p text:style-name="al">
            <text:span text:style-name="nadrukvet">14.4.2.</text:span>
            <text:span text:style-name="nadrukvet">Derdenbeslag of vordering ex artikel 19</text:span>
          </text:p>
            <text:p text:style-name="al">Als naast een derdenbeslag ook een vordering op grond van artikel 19 van de wet mogelijk is, kiest de ontvanger voor het doen van een vordering.</text:p>
            <text:p text:style-name="al"/>
            <text:p text:style-name="al">
            <text:span text:style-name="nadrukvet">14.4.3.</text:span>
            <text:span text:style-name="nadrukvet">Roerende zaken bij derden</text:span>
          </text:p>
            <text:p text:style-name="al">Als zich onder de derde roerende zaken van de belastingschuldige bevinden, wordt gehandeld overeenkomstig hetgeen is bepaald in artikel 14.2.8 van deze leidraad.</text:p>
            <text:p text:style-name="al"/>
            <text:p text:style-name="al">
            <text:span text:style-name="nadrukvet">14.4.4.</text:span>
            <text:span text:style-name="nadrukvet">Plaats beslaglegging en derdenbeslag</text:span>
          </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
            <text:p text:style-name="al">In spoedeisende gevallen kan het beslag worden gelegd onder een ander filiaal of bijkantoor. De executant kiest in alle gevallen domicilie bij de belastingdeurwaarder.</text:p>
            <text:p text:style-name="al"/>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
            <text:p text:style-name="al">
            <text:span text:style-name="nadrukvet">14.4.5.</text:span>
            <text:span text:style-name="nadrukvet">Derdenbeslag op een vordering waar geen beslagvrije voet voor geldt</text:span>
          </text:p>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text:p>
            <text:p text:style-name="al"/>
            <text:p text:style-name="al">
            <text:span text:style-name="nadrukvet">14.4.5a.</text:span>
            <text:span text:style-name="nadrukvet">Derdenbeslag op een vordering waar geen beslagvrije voet voor geldt</text:span>
          </text:p>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artikel 16 van de regeling.</text:p>
            <text:p text:style-name="al"/>
            <text:p text:style-name="al">
            <text:span text:style-name="nadrukvet">14.4.6.</text:span>
            <text:span text:style-name="nadrukvet">Bij derdenbeslag in gebreke blijven tot het doen van verklaring</text:span>
          </text:p>
            <text:p text:style-name="al">De derde-beslagene wordt namens de belastingdeurwaarder door de ontvanger in gebreke gesteld als zeven kalenderdagen na de termijn van vier weken nog geen verklaring van hem is ontvangen. Hij wordt daarbij gesommeerd om onverwijld tot verklaring over te gaan.</text:p>
            <text:p text:style-name="al"/>
            <text:p text:style-name="al">
            <text:span text:style-name="nadrukvet">14.4.7.</text:span>
            <text:span text:style-name="nadrukvet">Bij derdenbeslag niet afdragen na het doen van verklaring</text:span>
          </text:p>
            <text:p text:style-name="al">De derde-beslagene wordt namens de belastingdeurwaarder door de ontvanger in gebreke gesteld als niet is overgegaan tot afdracht van de opeisbare geldsommen of tot het aan de belastingdeurwaarder ter beschikking stellen van de goederen en/of zaken binnen de termijn genoemd in de schriftelijke uitnodiging van de ontvanger aan de derde-beslagene.</text:p>
            <text:p text:style-name="al"/>
            <text:p text:style-name="al">Hij wordt daarbij gesommeerd om binnen zeven kalenderdagen aan zijn verplichting te voldoen.</text:p>
            <text:p text:style-name="al"/>
            <text:p text:style-name="al">
            <text:span text:style-name="nadrukvet">14.4.8.</text:span>
            <text:span text:style-name="nadrukvet">Afdracht binnen de vierwekentermijn bij derdenbeslag</text:span>
          </text:p>
            <text:p text:style-name="al">Een derde-beslagene kan binnen de termijn van vier weken verklaring doen van hetgeen hij onder zich heeft en de belastingdeurwaarder laten weten direct tot afdracht te willen overgaan.</text:p>
            <text:p text:style-name="al"/>
            <text:p text:style-name="al">In dat geval deelt de ontvanger hem namens de belastingdeurwaarder mee - als er geen aanleiding bestaat de verklaring te betwisten - dat het beslag van rechtswege vervalt op het moment dat de door de derde-beslagene af te dragen geldsommen of ter beschikking te stellen goederen en/of zaken door de belastingdeurwaarder zijn ontvangen.</text:p>
            <text:p text:style-name="al"/>
            <text:p text:style-name="al">
            <text:span text:style-name="nadrukvet">14.4.9.</text:span>
            <text:span text:style-name="nadrukvet">Derdenbeslag op polis van levens- of spaarverzekering of lijfrente</text:span>
          </text:p>
            <text:p text:style-name="al">Bij een derdenbeslag op een polis van een levens- of spaarverzekering of lijfrente geldt - naast de voorschriften in artikel 479l en volgende Rv - het volgende:</text:p>
            <text:list text:style-name="id1-3-2-2-16-258">
              <text:list-item text:style-override="id1-3-2-2-16-258-1">
                <text:number>-</text:number>
                <text:p text:style-name="al">De ontvanger stelt zich terughoudend op bij het leggen van derdenbeslag als er sprake is van een niet-bovenmatige oudedagsvoorziening;</text:p>
              </text:list-item>
              <text:list-item text:style-override="id1-3-2-2-16-258-2">
                <text:number>-</text:number>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6-258-3">
                <text:number>-</text:number>
                <text:p text:style-name="al">Als de netto-opbrengst van de polis minder dan € 2.500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text:p>
              </text:list-item>
              <text:list-item text:style-override="id1-3-2-2-16-258-4">
                <text:number>-</text:number>
                <text:p text:style-name="al">De omstandigheid dat het verzekerde bedrag pas na lange tijd tot uitkering komt, staat op zich een derdenbeslag niet in de weg;</text:p>
              </text:list-item>
              <text:list-item text:style-override="id1-3-2-2-16-258-5">
                <text:number>-</text:number>
                <text:p text:style-name="al">De belastingaanslagen waarvoor het derdenbeslag wordt gelegd moeten onherroepelijk vaststaan en in redelijkheid materieel verschuldigd worden geacht.</text:p>
              </text:list-item>
            </text:list>
            <text:p text:style-name="al"/>
            <text:p text:style-name="al">
            <text:span text:style-name="nadrukvet">14.4.10.</text:span>
            <text:span text:style-name="nadrukvet">Retentierecht en derdenbeslag</text:span>
          </text:p>
            <text:p text:style-name="al">Als de derde-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p text:style-name="al"/>
            <text:p text:style-name="al">
            <text:span text:style-name="nadrukvet">14.4.11.</text:span>
            <text:span text:style-name="nadrukvet">Opheffing van het derdenbeslag</text:span>
          </text:p>
            <text:p text:style-name="al">Als de belastingschuldige er uitdrukkelijk om verzoekt of als de ontvanger dit wenselijk acht, wordt opheffing van het beslag bij deurwaardersexploot kenbaar gemaakt aan zowel de belastingschuldige als de derde.</text:p>
            <text:p text:style-name="al"/>
            <text:p text:style-name="al">In andere gevallen wordt van de opheffing schriftelijk kennis gegeven aan de derde-beslagene. De ontvanger zendt aan de belastingschuldige een afschrift van deze kennisgeving.</text:p>
            <text:p text:style-name="al"/>
            <text:p text:style-name="al">
            <text:span text:style-name="nadrukvet">14.4.12.</text:span>
            <text:span text:style-name="nadrukvet">Onverschuldigde betaling en derdenbeslag</text:span>
          </text:p>
            <text:p text:style-name="al">Als een derde tegen de ontvanger een vordering uit onverschuldigde betaling instelt en de ontvanger aan deze vordering voldoet, wordt de belastingaanslag waarvoor het derdenbeslag is gelegd, geacht in zoverre niet te zijn voldaan.</text:p>
            <text:p text:style-name="al"/>
            <text:p text:style-name="al">De ontvanger kan de invordering van die aanslag dan ook hervatten alsof er geen derdenbeslag is gelegd.</text:p>
            <text:p text:style-name="al"/>
            <text:p text:style-name="al">
            <text:span text:style-name="nadrukvet">14.4.13.</text:span>
            <text:span text:style-name="nadrukvet">Derdenbeslag onder de Staat of de ontvanger en het doen van verklaring</text:span>
          </text:p>
            <text:p text:style-name="al">Als derdenbeslag wordt gelegd onder de Staat, de ontvanger of een openbaar lichaam, dan is specificatie verplicht; er wordt in dit verband verwezen naar artikel 479 Rv. </text:p>
            <text:p text:style-name="al"/>
            <text:p text:style-name="al"/>
            <text:p text:style-name="al">De verplichting tot specificatie heeft niet tot doel het verhaal te belemmeren, maar de taak van de Staat, de ontvanger of het openbaar lichaam te verlichten. Dit betekent dat de verklaring in het kader van het derdenbeslag zich niet moet beperken tot de ex artikel 479 Rv genoemde vermogensbestanddelen, maar zich ook moet uitstrekken tot alles wat de geëxecuteerde te vorderen heeft van de Staat, de ontvanger of het openbaar lichaam en wat bij de Staat, de ontvanger of het openbaar lichaam bekend was op het moment van beslaglegging.</text:p>
            <text:p text:style-name="al"/>
            <text:p text:style-name="al">
            <text:span text:style-name="nadrukvet">14.4.14.</text:span>
            <text:span text:style-name="nadrukvet">Derdenbeslag op voorlopige teruggaaf</text:span>
          </text:p>
            <text:p text:style-name="al"/>
            <text:p text:style-name="al">Als derdenbeslag onder de Belastingdienst wordt gelegd op een voorlopige teruggaaf, dan wordt rekening gehouden met de regeling van de beslagvrije voet. Dit geldt ook als het termijnbedrag niet groter is dan € 23,00 per maand. </text:p>
            <text:p text:style-name="al"/>
            <text:p text:style-name="al">
            <text:span text:style-name="nadrukvet">14.5.</text:span>
            <text:span text:style-name="nadrukvet">Beslag op schepen</text:span>
          </text:p>
            <text:p text:style-name="al"/>
            <text:p text:style-name="al">
            <text:span text:style-name="nadrukvet">14.5.1.</text:span>
            <text:span text:style-name="nadrukvet">Beletten van het vertrek van het schip</text:span>
          </text:p>
            <text:p text:style-name="al"/>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
            <text:p text:style-name="al">In ieder geval zal een minnelijke afdoening moeten passen in het bij artikel 25 van deze leidraad geformuleerde uitstelbeleid.</text:p>
            <text:p text:style-name="al"/>
            <text:p text:style-name="al">
            <text:span text:style-name="nadrukvet">14.5.2.</text:span>
            <text:span text:style-name="nadrukvet">De executie van schepen</text:span>
          </text:p>
            <text:p text:style-name="al">Tenzij een andere wijze van verkoop is toegestaan of voorgeschreven gebeurt de executoriale verkoop van een schip ten overstaan van een bevoegde notaris. De verkoop van een buitenlands zeeschip kan ook plaatsvinden ten overstaan van de rechtbank. Van deze mogelijkheid zal met name gebruik moeten worden gemaakt als het land van herkomst de verkoop door een notaris niet erkent.</text:p>
            <text:p text:style-name="al">De executie van niet-teboek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de gemeente te bieden. </text:p>
            <text:p text:style-name="al">De ontvanger geeft deze belastingdeurwaarder zo nodig nadere aanwijzingen.</text:p>
            <text:p text:style-name="al"/>
            <text:p text:style-name="al">
            <text:span text:style-name="nadrukvet">14.5.3.</text:span>
            <text:span text:style-name="nadrukvet">Afgelasting van de verkoop van een schip</text:span>
          </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p text:style-name="al"/>
            <text:p text:style-name="al">
            <text:span text:style-name="nadrukvet">14.5.4.</text:span>
            <text:span text:style-name="nadrukvet">Deskundige hulp en beslag op schepen</text:span>
          </text:p>
            <text:p text:style-name="al">Als bij een executie deskundige hulp is gewenst, kan de ontvanger een makelaar of een andere ter zake kundige inschakelen.</text:p>
            <text:p text:style-name="al"/>
            <text:p text:style-name="al">
            <text:span text:style-name="nadrukvet">14.5.5.</text:span>
            <text:span text:style-name="nadrukvet">Opheffing van het beslag op schepen</text:span>
          </text:p>
            <text:p text:style-name="al">Van de opheffing van het beslag wordt schriftelijk mededeling gedaan aan de belastingschuldige. Ook wordt - ingeval van teboekgestelde schepen - van de opheffing bij deurwaardersexploot mededeling gedaan aan de ingeschreven schuldeisers.</text:p>
          </text:section>
          <text:section text:name="artikel_id1-3-2-2-17" text:style-name="artikel">
            <text:p text:style-name="artikel_kop_titel"><text:span text:style-name="artikel_kop_label">Artikel</text:span> <text:span text:style-name="artikel_kop_nr">15</text:span> (geen beleidsregels)</text:p>
            <text:p text:style-name="al">Er zijn in deze leidraad op artikel 15 van de wet geen beleidsregels gemaakt.</text:p>
          </text:section>
          <text:section text:name="artikel_id1-3-2-2-18" text:style-name="artikel">
            <text:p text:style-name="artikel_kop_titel"><text:span text:style-name="artikel_kop_label">Artikel</text:span> <text:span text:style-name="artikel_kop_nr">16</text:span> Doorlopend beslag</text:p>
            <text:p text:style-name="al">In aansluiting op artikel 16 van de wet beschrijft dit artikel het beleid over voor 1 januari 2011 gelegde derdenbeslagen. </text:p>
            <text:p text:style-name="al"/>
            <text:p text:style-name="al">
            <text:span text:style-name="nadrukvet">16.1 </text:span>
            <text:span text:style-name="nadrukvet">Voor 1 januari 2011 gelegde derdenbeslagen</text:span>
          </text:p>
            <text:p text:style-name="al">Als vóór 1 januari 2011 door de ontvanger derdenbeslag onder de Belastingdienst op een voorlopige teruggaaf in de inkomstenbelasting met betrekking tot het jaar 2010 is gelegd, geldt het volgende. Dit beslag wordt geacht mede te omvatten een in termijnen uit te betalen bedrag op grond van een voorlopige aanslag in de inkomstenbelasting als bedoeld in artikel 9, zesde lid, van de wet over een volgend jaar voor zover de uit te betalen termijnen van de voorlopige aanslagen op elkaar aansluiten en de schuld waarvoor het beslag is gelegd niet geheel is voldaan. Mutatis mutandis geldt hetzelfde voor een beslag dat is gelegd op een in een of meer termijnen uit te betalen bedrag op grond van een voorschot, als bedoeld in artikel 22, zevende lid, van de Awir. </text:p>
          </text:section>
          <text:section text:name="artikel_id1-3-2-2-19" text:style-name="artikel">
            <text:p text:style-name="artikel_kop_titel"><text:span text:style-name="artikel_kop_label">Artikel</text:span> <text:span text:style-name="artikel_kop_nr">17</text:span> Verzet tegen tenuitvoerlegging dwangbevel</text:p>
            <text:p text:style-name="al">Artikel 17 van de wet geeft een zelfstandige regeling voor het instellen van verzet tegen de tenuitvoerlegging van een dwangbevel. Naast de belastingschuldige kan een ieder tegen wie de dwanginvordering is gericht in verzet komen.</text:p>
            <text:p text:style-name="al"/>
            <text:p text:style-name="al">Verzet is mogelijk zodra de betekening van het dwangbevel heeft plaatsgevonden. Het verzet schorst de tenuitvoerlegging van het dwangbevel, voor zover dit door het verzet wordt bestreden. Ook kan verzet worden gedaan tegen een vordering als bedoeld in artikel 19 van de wet.</text:p>
            <text:p text:style-name="al"/>
            <text:p text:style-name="al">Er kan geen verzet worden ingesteld tegen de in rekening gebrachte kosten van de aanmaning en de betekeningskosten van het dwangbevel.</text:p>
            <text:p text:style-name="al"/>
            <text:p text:style-name="al">In aansluiting op artikel 17 van de wet beschrijft dit artikel het beleid over:</text:p>
            <text:list text:style-name="id1-3-2-2-19-9">
              <text:list-item text:style-override="id1-3-2-2-19-9-1">
                <text:number>-</text:number>
                <text:p text:style-name="al">de schorsing van de invordering bij verzet tegen tenuitvoerlegging dwangbevel;</text:p>
              </text:list-item>
              <text:list-item text:style-override="id1-3-2-2-19-9-2">
                <text:number>-</text:number>
                <text:p text:style-name="al">verzet tegen tenuitvoerlegging van dwangbevel bij onjuiste adressering.</text:p>
              </text:list-item>
            </text:list>
            <text:p text:style-name="al"/>
            <text:p text:style-name="al">
            <text:span text:style-name="nadrukvet">17.1.</text:span>
            <text:span text:style-name="nadrukvet">Aanhouden tenuitvoerlegging bij verzet</text:span>
          </text:p>
            <text:p text:style-name="al">Als de belastingschuldige zich in rechte verzet tegen de tenuitvoerlegging van het dwangbevel, houdt de ontvanger de (verdere) tenuitvoerlegging van het dwangbevel aan, tenzij:</text:p>
            <text:list text:style-name="id1-3-2-2-19-13">
              <text:list-item text:style-override="id1-3-2-2-19-13-1">
                <text:number>-</text:number>
                <text:p text:style-name="al">de gronden van het verzet voor de ontvanger geen aanleiding vormen om de tenuitvoerlegging aan te houden en</text:p>
              </text:list-item>
              <text:list-item text:style-override="id1-3-2-2-19-13-2">
                <text:number>-</text:number>
                <text:p text:style-name="al">de belangen van de gemeente worden geschaad door uitstel van de tenuitvoerlegging. </text:p>
              </text:list-item>
            </text:list>
            <text:p text:style-name="al"/>
            <text:p text:style-name="al">
            <text:span text:style-name="nadrukvet">17.2.</text:span>
            <text:span text:style-name="nadrukvet">Verzet tegen tenuitvoerlegging van dwangbevel bij onjuiste adressering</text:span>
          </text:p>
            <text:p text:style-name="al">Als het aanslagbiljet, de aanmaning of het afschrift van het per post betekende dwangbevel aan een onjuist adres is verzonden en daarom de belastingschuldige niet heeft bereikt, is verzet mogelijk.</text:p>
          </text:section>
          <text:section text:name="artikel_id1-3-2-2-20" text:style-name="artikel">
            <text:p text:style-name="artikel_kop_titel"><text:span text:style-name="artikel_kop_label">Artikel</text:span> <text:span text:style-name="artikel_kop_nr">18</text:span> </text:p>
            <text:p text:style-name="al">Er zijn in deze leidraad op artikel 18 van de wet geen beleidsregels gemaakt. </text:p>
          </text:section>
          <text:section text:name="artikel_id1-3-2-2-21" text:style-name="artikel">
            <text:p text:style-name="artikel_kop_titel"><text:span text:style-name="artikel_kop_label">Artikel</text:span> <text:span text:style-name="artikel_kop_nr">19</text:span> Doen van een vordering</text:p>
            <text:p text:style-name="al">De in artikel 19 van de wet omschreven vordering geeft de ontvanger de mogelijkheid om in bepaalde gevallen op eenvoudige wijze belastingschuld te verhalen op hetgeen een derde aan de belastingschuldige is verschuldigd of ten behoeve van hem onder zich heeft of zal krijgen.</text:p>
            <text:p text:style-name="al"/>
            <text:p text:style-name="al">In aansluiting op artikel 19 van de wet beschrijft dit artikel het beleid over:</text:p>
            <text:list text:style-name="id1-3-2-2-21-5">
              <text:list-item text:style-override="id1-3-2-2-21-5-1">
                <text:number>-</text:number>
                <text:p text:style-name="al">de algemene regels over het doen van een vordering;</text:p>
              </text:list-item>
              <text:list-item text:style-override="id1-3-2-2-21-5-2">
                <text:number>-</text:number>
                <text:p text:style-name="al">de faillissementsvordering; </text:p>
              </text:list-item>
              <text:list-item text:style-override="id1-3-2-2-21-5-3">
                <text:number>-</text:number>
                <text:p text:style-name="al">vorderingen met betrekking tot periodieke uitkeringen;</text:p>
              </text:list-item>
              <text:list-item text:style-override="id1-3-2-2-21-5-4">
                <text:number>-</text:number>
                <text:p text:style-name="al">de overheidsvordering, bedoeld in artikel 19, vierde lid, van de wet. </text:p>
              </text:list-item>
            </text:list>
            <text:p text:style-name="al"/>
            <text:p text:style-name="al">
            <text:span text:style-name="nadrukvet">19.1.</text:span>
            <text:span text:style-name="nadrukvet">Vordering algemeen</text:span>
          </text:p>
            <text:p text:style-name="al">Als het doen van een vordering rechtens mogelijk is, wordt mede ter besparing van kosten aan dit eenvoudige invorderingsmiddel de voorkeur gegeven boven derdenbeslag. </text:p>
            <text:p text:style-name="al"/>
            <text:p text:style-name="al">Ingeval van twijfel of degene aan wie de vordering zou moeten worden gericht wel houder van penningen is, moet al naar gelang de omstandigheden worden beoordeeld of het leggen van derdenbeslag de voorkeur verdient.</text:p>
            <text:p text:style-name="al"/>
            <text:p text:style-name="al">
            <text:span text:style-name="nadrukvet">19.1.1.</text:span>
            <text:span text:style-name="nadrukvet">Bekendmaking vordering</text:span>
          </text:p>
            <text:p text:style-name="al">De ontvanger maakt de vordering bekend door toezending van de beschikking aan degene aan wie de vordering is gedaan en aan de belastingschuldige.</text:p>
            <text:p text:style-name="al"/>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Voor de betekening brengt de belastingdeurwaarder geen kosten in rekening.</text:p>
            <text:p text:style-name="al"/>
            <text:p text:style-name="al">
            <text:span text:style-name="nadrukvet">19.1.2.</text:span>
            <text:span text:style-name="nadrukvet">Voldoen aan de vordering</text:span>
          </text:p>
            <text:p text:style-name="al">Als de derde betaalt op een vordering die betrekking heeft op twee of meer belastingaanslagen heeft hij niet het recht om aan te geven ter voldoening van welke belastingaanslag de betaling strekt.</text:p>
            <text:p text:style-name="al"/>
            <text:p text:style-name="al">
            <text:span text:style-name="nadrukvet">19.1.3.</text:span>
            <text:span text:style-name="nadrukvet">Niet voldoen aan de vordering</text:span>
          </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ontvanger in verband met de kosten of om andere redenen derdenbeslag niet opportuun acht, wordt daarvan afgezien en wordt de vordering ingetrokken.</text:p>
            <text:p text:style-name="al"/>
            <text:p text:style-name="al">Als wordt overgegaan tot het leggen van derdenbeslag wordt in het beslagexploot melding gemaakt van de vordering die aan het beslag is voorafgegaan en van de datum waarop die vordering is gedaan.</text:p>
            <text:p text:style-name="al"/>
            <text:p text:style-name="al">
            <text:span text:style-name="nadrukvet">19.1.4.</text:span>
            <text:span text:style-name="nadrukvet">Intrekken van een vordering</text:span>
          </text:p>
            <text:p text:style-name="al">Zodra een vordering om enigerlei reden niet langer hoeft te worden gehandhaafd, trekt de ontvanger deze bij beschikking in.</text:p>
            <text:p text:style-name="al"/>
            <text:p text:style-name="al">De ontvanger maakt deze beschikking bekend aan degene aan wie de vordering is gedaan.</text:p>
            <text:p text:style-name="al"/>
            <text:p text:style-name="al">
            <text:span text:style-name="nadrukvet">19.1.5.</text:span>
            <text:span text:style-name="nadrukvet">Vermindering of vernietiging van de belastingaanslag in relatie tot vordering</text:span>
          </text:p>
            <text:p text:style-name="al">Als een derde op vordering van de ontvanger betaalt en naderhand vermindert of vernietigt de inspecteur de belastingaanslag, dan wordt de hieruit voortvloeiende teruggaaf verrekend of uitbetaald aan de belastingschuldige.</text:p>
            <text:p text:style-name="al"/>
            <text:p text:style-name="al">
            <text:span text:style-name="nadrukvet">19.1.6.</text:span>
            <text:span text:style-name="nadrukvet">Doorbreken beslagverboden en vordering</text:span>
          </text:p>
            <text:p text:style-name="al">Bij de toepassing van artikel 19, eerste lid, van de wet (het vereenvoudigd beslag op vorderingen tot bepaalde periodieke uitkeringen) bestaat onder voorwaarden de mogelijkheid een wettelijk beslagverbod gedeeltelijk te negeren. Van deze mogelijkheid maakt de ontvanger alleen gebruik als de belastingschuldige kan worden gekwalificeerd als een notoire wanbetaler in de zin van artikel 19, tweede lid, van de wet.</text:p>
            <text:p text:style-name="al"/>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al"/>
            <text:p text:style-name="al">
            <text:span text:style-name="nadrukvet">19.1.7.</text:span>
            <text:span text:style-name="nadrukvet">Notoire wanbetaler en vordering</text:span>
          </text:p>
            <text:p text:style-name="al">In afwijking in zoverre van artikel 19, tweede lid, van de wet vindt de vordering waarbij de doorbreking van een wettelijk beslagverbod wordt ingeroepen slechts plaats indien voldaan is aan de volgende voorwaarden:</text:p>
            <text:list text:style-name="id1-3-2-2-21-45">
              <text:list-item text:style-override="id1-3-2-2-21-45-1">
                <text:number>a.</text:number>
                <text:p text:style-name="al">op het tijdstip waarop de vordering plaats vindt heeft de belastingschuldige meer dan één aanslag onbetaald gelaten;</text:p>
              </text:list-item>
              <text:list-item text:style-override="id1-3-2-2-21-45-2">
                <text:number>b.</text:number>
                <text:p text:style-name="al">de enige of laatste betalingstermijn van deze aanslagen is op het tijdstip waarop de vordering plaats vindt met ten minste twee maanden overschreden;</text:p>
              </text:list-item>
              <text:list-item text:style-override="id1-3-2-2-21-45-3">
                <text:number>c.</text:number>
                <text:p text:style-name="al">de belastingschuldige komt niet voor uitstel van betaling of kwijtschelding in aanmerking omdat hij, naar de ontvanger bekend is, beschikt over voldoende vermogen of voldoende betalingscapaciteit om de belastingaanslagen te voldoen;</text:p>
              </text:list-item>
              <text:list-item text:style-override="id1-3-2-2-21-45-4">
                <text:number>d.</text:number>
                <text:p text:style-name="al">Deze bepaling is niet van toepassing voor de gemeente.</text:p>
              </text:list-item>
            </text:list>
            <text:p text:style-name="al"/>
            <text:p text:style-name="al">
            <text:span text:style-name="nadrukvet">19.1.8.</text:span>
            <text:span text:style-name="nadrukvet">Vordering ten laste van de echtgenoot </text:span>
          </text:p>
            <text:p text:style-name="al">Als de echtgenoot van de belastingschuldige recht heeft op gelden, penningen of periodieke betalingen die in de huwelijksgemeenschap vallen, dan kan de ontvanger een vordering ten laste van de echtgenoot doen. Als de vordering ziet op een belastingschuld die niet tot de gemeenschap behoort, beperkt de ontvanger zijn vordering tot de helft van het voor beslag vatbare deel van de periodieke betalingen. Deze beperking geldt niet als de echtgenoot instemt met verhaal op het geheel. De bekendmaking van de vordering dient zo spoedig mogelijk, maar uiterlijk binnen acht dagen na het doen van de vordering, te geschieden aan de belastingschuldige en de echtgenoot afzonderlijk.</text:p>
            <text:p text:style-name="al">Voor zover het periodieke uitkeringen betreft die onder de opsomming van artikel 19, eerste lid, van de wet vallen, past de ontvanger de beslagvrije voet toe alsof de echtgenoot de belastingschuldige is. </text:p>
            <text:p text:style-name="al"/>
            <text:p text:style-name="al">
            <text:span text:style-name="nadrukvet">19.2.1.</text:span>
            <text:span text:style-name="nadrukvet">Aan te melden schulden in faillissement</text:span>
          </text:p>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 een al bestaande rechtsverhouding van voor de faillietverklaring, zijn niet verifieerbaar en moeten eventueel als boedelschulden worden aangemeld.</text:p>
            <text:p text:style-name="al"/>
            <text:p text:style-name="al">De ontvanger splitst de belastingaanslag naar tijdsevenredigheid of tijdstip en doet twee aparte vorderingen:</text:p>
            <text:list text:style-name="id1-3-2-2-21-55">
              <text:list-item text:style-override="id1-3-2-2-21-55-1">
                <text:number>-</text:number>
                <text:p text:style-name="al">één voor het gedeelte dat ter verificatie kan worden aangemeld;</text:p>
              </text:list-item>
              <text:list-item text:style-override="id1-3-2-2-21-55-2">
                <text:number>-</text:number>
                <text:p text:style-name="al">één voor het gedeelte dat als boedelschuld kan worden aangemerkt.</text:p>
              </text:list-item>
            </text:list>
            <text:p text:style-name="al"/>
            <text:p text:style-name="al">Voorlopige aanslagen als bedoeld in artikel 10, tweede lid, van de wet kan de ontvanger niet eerder aanmelden dan nadat de termijnen die aan die aanslagen verbonden zijn, zijn vervallen. De ontvanger splitst de voorlopige aanslagen naar tijdsevenredigheid of tijdstip.</text:p>
            <text:p text:style-name="al"/>
          </text:section>
          <text:section text:name="artikel_id1-3-2-2-22" text:style-name="artikel">
            <text:p text:style-name="artikel_kop_titel"><text:span text:style-name="artikel_kop_label"/> <text:span text:style-name="artikel_kop_nr"/> 19.2.2. Belastingschulden ontstaan gedurende een surséance zijn boedelschulden in faillissement</text:p>
            <text:p text:style-name="al">Belastingschulden die materieel zijn ontstaan gedurende de periode van een surséance van betaling die aan het faillissement voorafgaat, kunnen op grond van artikel 249 FW worden beschouwd als boedelschulden in het faillissement.</text:p>
            <text:p text:style-name="al">Het bepaalde in artikel 19.2.1 van de leidraad is op deze schulden en de belastingaanslagen die hierop betrekking hebben op soortgelijke wijze van toepassing.</text:p>
            <text:p text:style-name="al"/>
          </text:section>
          <text:section text:name="artikel_id1-3-2-2-23" text:style-name="artikel">
            <text:p text:style-name="artikel_kop_titel"><text:span text:style-name="artikel_kop_label"/> <text:span text:style-name="artikel_kop_nr"/> 19.2.3. Opkomen in faillissement</text:p>
            <text:p text:style-name="al">Van de bevoegdheid om van de curator dadelijke voldoening aan de vordering te verlangen maakt de ontvanger geen gebruik, tenzij bijzondere omstandigheden met het oog op het belang van de invordering daartoe noodzaken.</text:p>
            <text:p text:style-name="al"/>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
            <text:p text:style-name="al">Als dit niet leidt tot een bevredigende oplossing, wendt de ontvanger zich met zijn grieven tot de rechter-commissaris. In het uiterste geval kan de ontvanger zich rechtstreeks verhalen op de boedel.</text:p>
            <text:p text:style-name="al"/>
          </text:section>
          <text:section text:name="artikel_id1-3-2-2-24" text:style-name="artikel">
            <text:p text:style-name="artikel_kop_titel"><text:span text:style-name="artikel_kop_label"/> <text:span text:style-name="artikel_kop_nr"/> 19.3. Vorderingen met betrekking tot periodieke uitkeringen</text:p>
            <text:p text:style-name="al"/>
          </text:section>
          <text:section text:name="artikel_id1-3-2-2-25" text:style-name="artikel">
            <text:p text:style-name="artikel_kop_titel"><text:span text:style-name="artikel_kop_label"/> <text:span text:style-name="artikel_kop_nr"/> 19.3.1. Overwegen van vordering op periodieke uitkeringen</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
            <text:p text:style-name="al">
            <text:span text:style-name="nadrukvet">19.3.2.</text:span>
            <text:span text:style-name="nadrukvet">Vooraankondiging van vordering op periodieke uitkeringen</text:span>
          </text:p>
            <text:p text:style-name="al">Als de ontvanger het dwangbevel per post heeft betekend en de invordering vervolgt door een vordering onder de werkgever (artikel 19, eerste lid, onderdeel a, van de wet) of door een andere vordering op een periodieke uitkering waaraan een beslagvrije voet is verbonden, is hij verplicht de belastingschuldige vooraf schriftelijk in kennis te stellen van zijn voornemen een vordering te doen.</text:p>
            <text:p text:style-name="al"/>
            <text:p text:style-name="al">De ontvanger doet de vooraankondiging niet eerder dan nadat vier dagen zijn verstreken na de datum waarop hij het afschrift van het dwangbevel met bevel tot betaling ter post heeft bezorgd.</text:p>
            <text:p text:style-name="al"/>
            <text:p text:style-name="al">De ontvanger doet de betreffende vordering niet eerder dan zeven dagen na de dagtekening van de vooraankondiging. De vooraankondiging blijft achterwege als de ontvanger de vordering doet bij een werkgever of uitkeringsinstantie die reeds op vordering van de ontvanger een belastingaanslag van de belastingschuldige betaalt of zou moeten betalen.</text:p>
            <text:p text:style-name="al"/>
            <text:p text:style-name="al">
            <text:span text:style-name="nadrukvet">19.3.3.</text:span>
            <text:span text:style-name="nadrukvet">Beslagvrije voet en vordering op periodieke uitkeringen</text:span>
          </text:p>
            <text:p text:style-name="al">Als een vordering wordt gedaan voor periodieke uitkeringen die niet vallen onder de opsomming van artikel 19, eerste lid, van de wet (en waarvoor geen beslagvrije voet geldt) en de belastingschuldige toont aan dat hij voor zijn levensonderhoud volledig afhankelijk is van deze uitkeringen, dan past de ontvanger de artikelen 475b en 475d Rv toe.</text:p>
            <text:p text:style-name="al"/>
            <text:p text:style-name="al"/>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
            <text:p text:style-name="al">
            <text:span text:style-name="nadrukvet">19.3.4.</text:span>
            <text:span text:style-name="nadrukvet">Informatieverstrekking voor vaststelling beslagvrije voet</text:span>
          </text:p>
            <text:p text:style-name="al">Om de beslagvrije voet tot het juiste bedrag vast te kunnen stellen, vraagt de ontvanger bij de belastingschuldige informatie op, waaronder begrepen gegevens van de eventuele partner. Dit gebeurt in de vooraankondiging van de loonvordering. De ontvanger vermeldt daarin de toepasselijke beslagvrije voet die hij heeft berekend op basis van de hem ter beschikking staande gegevens. Zolang de belastingschuldige geen informatie verstrekt, past de ontvanger deze beslagvrije voet toe. Als de belastingschuldige na toepassing van de loonvordering alsnog de gevraagde informatie verstrekt, wijzigt de ontvanger de beslagvrije voet vanaf de eerst volgende inhouding, dus zonder terugwerkende kracht. Het laatste geldt niet als de belastingschuldige kan aantonen dat het ontbreken van informatie niet aan hem te wijten is.</text:p>
            <text:p text:style-name="al"/>
            <text:p text:style-name="al"/>
            <text:p text:style-name="al">Als de ontvanger een loonvordering doet ten laste van een belastingschuldige waarvan geen woon- of verblijfadres bekend is, stelt hij de beslagvrije voet vast op nihil. De ontvanger kan dan immers niet bepalen of de belastingschuldige in Nederland woont. Zodra de ontvanger bekend wordt met het feit dat de belastingschuldige in Nederland woont of een vaste verblijfplaats heeft, stelt de ontvanger alsnog de juiste beslagvrije voet vast en past deze toe vanaf de eerst volgende inhouding, dus zonder terugwerkende kracht. Het laatste geldt niet als de belastingschuldige kan aantonen dat het ontbreken van het adresgegeven niet aan hem te wijten is.</text:p>
            <text:p text:style-name="al"/>
            <text:p text:style-name="al">In situaties waarin de ontvanger de beslagvrije voet heeft vastgesteld zonder vooraf informatie</text:p>
            <text:p text:style-name="al">over inkomsten en uitgaven op te vragen bij de belastingschuldige, herstelt de ontvanger de</text:p>
            <text:p text:style-name="al">beslagvrije voet als door de belastingschuldige wordt aangetoond dat deze te laag is vastgesteld. Als de belastingschuldige kan aantonen dat de beslagvrije voet al op een eerder moment op een te laag bedrag was vastgesteld, gebeurt dit met terugwerkende kracht.</text:p>
            <text:p text:style-name="al"/>
            <text:p text:style-name="al">
            <text:span text:style-name="nadrukvet">19.3.5.</text:span>
            <text:span text:style-name="nadrukvet">Belastingschuldige woont in buitenland en beslag periodieke uitkering</text:span>
          </text:p>
            <text:p text:style-name="al">Als de belastingschuldige in het buitenland woont, stelt de ontvanger overeenkomstig artikel 475e Rv de beslagvrije voet vast op nihil. Na de vooraankondiging van de loonvordering kan de belastingschuldige door middel van het aanleveren van informatie aannemelijk maken dat hij uitsluitend of nagenoeg uitsluitend periodieke inkomsten uit Nederland geniet. Als de belastingschuldige kan aantonen dat hij buiten deze periodieke inkomsten onvoldoende middelen van bestaan heeft, stelt de ontvanger op basis van de verstrekte informatie de beslagvrije voet vast. In dat geval past de ontvanger op de beslagvrije voet het percentage toe dat in artikel 1 van de Regeling woonlandbeginsel in de sociale zekerheid 2012 en de bijlage bij die regeling is opgenomen voor het woonland van de belastingschuldige. Eventuele periodieke inkomsten die de belastingschuldige uit zijn woonland geniet, komen in mindering op de beslagvrije voet, nadat het in de vorige volzin bedoelde percentage is toegepast.</text:p>
            <text:p text:style-name="al"/>
            <text:p text:style-name="al">Als de belastingschuldige in het buitenland woon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
            <text:p text:style-name="al">
            <text:span text:style-name="nadrukvet">19.3.6.</text:span>
            <text:span text:style-name="nadrukvet">Verrekening ex artikel 117 Ambtenarenwet</text:span>
          </text:p>
            <text:p text:style-name="al">Verhaal op (periodieke) inkomsten die een belastingschuldige geniet vanwege de Staat, gebeurt door aan de betreffende autoriteit verrekening te vragen volgens artikel 117 van de Ambtenarenwet en subsidiair door een vordering te doen.</text:p>
            <text:p text:style-name="al"/>
            <text:p text:style-name="al">
            <text:span text:style-name="nadrukvet">19.3.7.</text:span>
            <text:span text:style-name="nadrukvet">Periodieke uitkeringen onder de bijstandsnorm</text:span>
          </text:p>
            <text:p text:style-name="al">Periodieke uitkeringen kunnen lager zijn dan de bijstandsnorm omdat de betrokkene in natura geniet wat een bijstandsgerechtigde uit de bijstandnorm geacht wordt te betalen.</text:p>
            <text:p text:style-name="al"/>
            <text:p text:style-name="al">In een dergelijk geval vermindert de ontvanger de beslagvrije voet met het bedrag dat aan deze genietingen in natura kan worden toegerekend.</text:p>
            <text:p text:style-name="al"/>
            <text:p text:style-name="al">
            <text:span text:style-name="nadrukvet">19.3.8.</text:span>
            <text:span text:style-name="nadrukvet">Vordering in relatie tot voorlopige teruggaaf</text:span>
          </text:p>
            <text:p text:style-name="al">Deze bepaling is niet van toepassing voor de gemeente.</text:p>
            <text:p text:style-name="al"/>
            <text:p text:style-name="al">
            <text:span text:style-name="nadrukvet">19.4 </text:span>
            <text:span text:style-name="nadrukvet">Beslagvrije voet en overheidsvordering</text:span>
          </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 Ongedaanmaking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Het bepaalde in artikel 19.1.7 van </text:p>
            <text:p text:style-name="al">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section>
          <text:section text:name="artikel_id1-3-2-2-26" text:style-name="artikel">
            <text:p text:style-name="artikel_kop_titel"><text:span text:style-name="artikel_kop_label">Artikel</text:span> <text:span text:style-name="artikel_kop_nr">20</text:span> Lijfsdwang</text:p>
            <text:p text:style-name="al">Deze bepaling is niet van toepassing voor de gemeente.</text:p>
          </text:section>
          <text:section text:name="artikel_id1-3-2-2-27" text:style-name="artikel">
            <text:p text:style-name="artikel_kop_titel"><text:span text:style-name="artikel_kop_label">Artikel</text:span> <text:span text:style-name="artikel_kop_nr">21</text:span> Voorrecht rijksbelastingen</text:p>
            <text:p text:style-name="al">Deze bepaling is niet van toepassing voor de gemeente.</text:p>
          </text:section>
          <text:section text:name="artikel_id1-3-2-2-28" text:style-name="artikel">
            <text:p text:style-name="artikel_kop_titel"><text:span text:style-name="artikel_kop_label">Artikel</text:span> <text:span text:style-name="artikel_kop_nr">22</text:span> Bodemrecht</text:p>
            <text:p text:style-name="al">Artikel 22 van de wet gaat over het bodemrecht.</text:p>
            <text:p text:style-name="al"/>
            <text:p text:style-name="al">In aansluiting op artikel 22 van de wet beschrijft dit artikel het beleid over:</text:p>
            <text:list text:style-name="id1-3-2-2-28-5">
              <text:list-item text:style-override="id1-3-2-2-28-5-1">
                <text:number>-</text:number>
                <text:p text:style-name="al">de werkingssfeer van het bodemrecht;</text:p>
              </text:list-item>
              <text:list-item text:style-override="id1-3-2-2-28-5-2">
                <text:number>-</text:number>
                <text:p text:style-name="al">bodemrecht en bestuurlijke boeten;</text:p>
              </text:list-item>
              <text:list-item text:style-override="id1-3-2-2-28-5-3">
                <text:number>-</text:number>
                <text:p text:style-name="al">overbetekening bodembeslag;</text:p>
              </text:list-item>
              <text:list-item text:style-override="id1-3-2-2-28-5-4">
                <text:number>-</text:number>
                <text:p text:style-name="al">de volgorde uitwinning bodembeslag buiten faillissement;</text:p>
              </text:list-item>
              <text:list-item text:style-override="id1-3-2-2-28-5-5">
                <text:number>-</text:number>
                <text:p text:style-name="al">de volgorde uitwinning bodembeslag in faillissement;</text:p>
              </text:list-item>
              <text:list-item text:style-override="id1-3-2-2-28-5-6">
                <text:number>-</text:number>
                <text:p text:style-name="al">bodemrecht en insolventie van de derde-eigenaar;</text:p>
              </text:list-item>
              <text:list-item text:style-override="id1-3-2-2-28-5-7">
                <text:number>-</text:number>
                <text:p text:style-name="al">bodemrecht en voorrang;</text:p>
              </text:list-item>
              <text:list-item text:style-override="id1-3-2-2-28-5-8">
                <text:number>-</text:number>
                <text:p text:style-name="al">verzet en beroep.</text:p>
              </text:list-item>
            </text:list>
            <text:p text:style-name="al"/>
            <text:p text:style-name="al">
            <text:span text:style-name="nadrukvet">22.1.</text:span>
            <text:span text:style-name="nadrukvet">Werkingssfeer en reikwijdte bodemrecht</text:span>
          </text:p>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college van de gemeente.</text:p>
            <text:p text:style-name="al"/>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
            <text:p text:style-name="al">Artikel 22, derde lid, van de wet ontneemt derden de mogelijkheid van verzet in rechte tegen de inbeslagneming van de in dat artikel bedoelde zaken en genoemde belastingaanslagen. Dit noemt men het bodemrecht van de fiscus. Dit voorrecht kan de ontvanger van de gemeente niet toepassen.</text:p>
            <text:p text:style-name="al"/>
            <text:p text:style-name="al">
            <text:span text:style-name="nadrukvet">22.2.</text:span>
            <text:span text:style-name="nadrukvet">Bodemrecht en bestuurlijke boeten</text:span>
          </text:p>
            <text:p text:style-name="al">Deze bepaling is niet van toepassing voor de gemeente.</text:p>
            <text:p text:style-name="al"/>
            <text:p text:style-name="al">
            <text:span text:style-name="nadrukvet">22.3.</text:span>
            <text:span text:style-name="nadrukvet">Overbetekening bodembeslag</text:span>
          </text:p>
            <text:p text:style-name="al">Als de ontvange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
            <text:p text:style-name="al">Bij deze overbetekening moet de derde schriftelijk worden gemeld dat hij de mogelijkheid heeft een beroepschrift tegen de inbeslagneming te richten aan het college.</text:p>
            <text:p text:style-name="al"/>
            <text:p text:style-name="al">De ontvange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ontvanger over tot het vaststellen van een nieuwe verkoopdatum.</text:p>
            <text:p text:style-name="al"/>
            <text:p text:style-name="al">
            <text:span text:style-name="nadrukvet">22.4.</text:span>
            <text:span text:style-name="nadrukvet">Volgorde uitwinning bodembeslag buiten faillissement</text:span>
          </text:p>
            <text:p text:style-name="al">Deze bepaling is niet van toepassing voor de gemeente.</text:p>
            <text:p text:style-name="al"/>
            <text:p text:style-name="al">
            <text:span text:style-name="nadrukvet">22.5.</text:span>
            <text:span text:style-name="nadrukvet">Volgorde uitwinning bodembeslag in faillissement</text:span>
          </text:p>
            <text:p text:style-name="al">Deze bepaling is niet van toepassing voor de gemeente.</text:p>
            <text:p text:style-name="al"/>
            <text:p text:style-name="al">
            <text:span text:style-name="nadrukvet">22.6.</text:span>
            <text:span text:style-name="nadrukvet">Bodemrecht en insolventie van de derde-eigenaar</text:span>
          </text:p>
            <text:p text:style-name="al">Deze bepaling is niet van toepassing voor de gemeente.</text:p>
            <text:p text:style-name="al"/>
            <text:p text:style-name="al">
            <text:span text:style-name="nadrukvet">22.7.</text:span>
            <text:span text:style-name="nadrukvet">Bodemrecht en voorrang</text:span>
          </text:p>
            <text:p text:style-name="al">Deze bepaling is niet van toepassing voor de gemeente.</text:p>
            <text:p text:style-name="al"/>
            <text:p text:style-name="al">
            <text:span text:style-name="nadrukvet">22.8.</text:span>
            <text:span text:style-name="nadrukvet">Verzet en beroep</text:span>
          </text:p>
            <text:p text:style-name="al"/>
            <text:p text:style-name="al">
            <text:span text:style-name="nadrukvet">22.8.1.</text:span>
            <text:span text:style-name="nadrukvet">Verzet artikel 435, derde lid, Rv tegen bodembeslag</text:span>
          </text:p>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p text:style-name="al"/>
            <text:p text:style-name="al">
            <text:span text:style-name="nadrukvet">22.8.2.</text:span>
            <text:span text:style-name="nadrukvet">Taken met betrekking tot de schriftelijke mededeling ex artikel 435, derde lid, Rv inzake</text:span>
            <text:span text:style-name="nadrukvet">bodembeslag</text:span>
          </text:p>
            <text:p text:style-name="al">Als de derde een schriftelijke mededeling ex artikel 435, derde lid, Rv heeft gedaan, heft de ontvanger het beslag op als zonder meer duidelijk is dat het zaken betreft waarop de ontvanger geen verhaal kan nemen.</text:p>
            <text:p text:style-name="al"/>
            <text:p text:style-name="al">In de overige gevallen zendt de ontvanger de schriftelijke mededeling door naar het college. Als ook het college geen aanleiding ziet aan het verzet tegemoet te komen, dan stuurt de ontvanger de stukken door naar een advocaat met het verzoek een procedure aan te spannen om een executoriale titel tegen de derde te verkrijgen.</text:p>
            <text:p text:style-name="al"/>
            <text:p text:style-name="al">
            <text:span text:style-name="nadrukvet">22.8.3.</text:span>
            <text:span text:style-name="nadrukvet">Opschorting verkoop na verzet in rechte tegen bodembeslag</text:span>
          </text:p>
            <text:p text:style-name="al">Een verzet op de voet van artikel 456 Rv tegen de verkoop van roerende zaken schort de voortgang van de executie niet van rechtswege op.</text:p>
            <text:p text:style-name="al"/>
            <text:p text:style-name="al">Niettemin schort de ontvanger de invordering in het algemeen op en neemt hij geen onherroepelijke maatregelen, tenzij naar het oordeel van de ontvanger het opschorten van de invordering de belangen van de gemeente schaadt.</text:p>
            <text:p text:style-name="al"/>
            <text:p text:style-name="al">
            <text:span text:style-name="nadrukvet">22.8.4.</text:span>
            <text:span text:style-name="nadrukvet">Beroepschrift ex artikel 22 van de wet</text:span>
          </text:p>
            <text:p text:style-name="al">Het beroepschrift ex artikel 22 van de wet moet worden ingediend bij de ontvanger, waaronder de belastingschuldige ressorteert. Een beroepschrift kan niet meer worden ingediend als het beslag is opgeheven of vervallen.</text:p>
            <text:p text:style-name="al">Als toch een beroepschrift wordt ingediend, dan zal het college dit beroepschrift niet in behandeling nemen omdat het beslag niet meer ligt.</text:p>
            <text:p text:style-name="al"/>
            <text:p text:style-name="al">
            <text:span text:style-name="nadrukvet">22.8.5.</text:span>
            <text:span text:style-name="nadrukvet">Beroepschriftprocedure ex artikel 22 van de wet</text:span>
          </text:p>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p text:style-name="al"/>
            <text:p text:style-name="al">
            <text:span text:style-name="nadrukvet">22.8.6.</text:span>
            <text:span text:style-name="nadrukvet">Taak van de ontvanger met betrekking tot beroepschrift ex artikel 22, eerste lid, van de wet</text:span>
          </text:p>
            <text:p text:style-name="al">Een beroepschrift dat te laat is ingediend - maar dat betrekking heeft op een beslag dat nog steeds ligt - zal het college niet ontvankelijk verklaren, tenzij hij van oordeel is dat de indiener niet in verzuim is geweest.</text:p>
            <text:p text:style-name="al"/>
            <text:p text:style-name="al">Een beroepschrift dat in verband met te late indiening niet-ontvankelijk is verklaard, zal het college ambtshalve in behandeling nemen. De ontvanger schort in het algemeen eveneens de verkoop op - ongeacht de eventuele wettelijke noodzaak daartoe - als een tijdig ingediend beroepschrift niet op alle inbeslaggenomen zaken betrekking heeft.</text:p>
            <text:p text:style-name="al"/>
            <text:p text:style-name="al">Als de belanghebbende zich met zijn bezwaren tot de ontvanger wendt voordat hij een beroepschrift indient of een procedure aanspant, dan wijst de ontvanger de belanghebbende op de mogelijkheid een beroepschrift tot het college te richten. Als de ontvanger in dit stadium met de belanghebbende tot een oplossing kan komen, verdient dit uiteraard aanbeveling. In geval van leasing geldt echter dat de ontvanger een beslag niet opheft dan na overleg met het college.</text:p>
            <text:p text:style-name="al"/>
            <text:p text:style-name="al">
            <text:span text:style-name="nadrukvet">22.8.7.</text:span>
            <text:span text:style-name="nadrukvet">Beslissing college op het beroepschrift tegen een bodembeslag</text:span>
          </text:p>
            <text:p text:style-name="al">Het college motiveert de beslissing ook als sprake is van een te laat ingediend beroepschrift. Het college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het college worden geen kosten in rekening gebracht.</text:p>
            <text:p text:style-name="al"/>
            <text:p text:style-name="al">Een beslissing op een niet-ontvankelijk verklaard beroepschrift wordt hetzij door het college rechtstreeks aan de adressant of zijn gemachtigde en zo nodig aan de bewaarder gezonden, hetzij op verzoek van het college betekend op de wijze die geldt voor een ontvankelijk verklaard beroepschrift.</text:p>
            <text:p text:style-name="al"/>
            <text:p text:style-name="al">Als het gewenst is dat de zaken - in afwachting van de beslissing op het beroepschrift - spoedig worden verkocht, dan kan de ontvanger na overleg met het college erin toestemmen dat de verkoop door de derde gebeurt mits de opbrengst - die in de plaats van de zaken </text:p>
            <text:p text:style-name="al">treedt - in afwachting van de beslissing bij de ontvanger wordt gedeponeerd.</text:p>
            <text:p text:style-name="al"/>
            <text:p text:style-name="al">
            <text:span text:style-name="nadrukvet">22.8.8.</text:span>
            <text:span text:style-name="nadrukvet">Onduidelijk bezwaar tegen bodembeslag</text:span>
          </text:p>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text:p>
            <text:p text:style-name="al"/>
            <text:p text:style-name="al">Als dat het geval is, nodigt de ontvanger de derde uit zich daarover binnen tien dagen uit te laten. Als de derde niet reageert, wordt het geschrift aangemerkt als een beroepschrift ex artikel 22, eerste lid, van de wet.</text:p>
            <text:p text:style-name="al"/>
            <text:p text:style-name="al">
            <text:span text:style-name="nadrukvet">22.8.9.</text:span>
            <text:span text:style-name="nadrukvet">Samenloop administratief beroep en verzet tegen bodembeslag</text:span>
          </text:p>
            <text:p text:style-name="al">Als de derde zowel een beroepschrift ex artikel 22, eerste lid, van de wet indient als een schriftelijke mededeling doet als bedoeld in artikel 435, derde lid, Rv, dan zendt de ontvanger eerst het beroepschrift ter behandeling aan het college, voordat hij het verzet ex artikel 435, derde lid, Rv behandelt.</text:p>
            <text:p text:style-name="al"/>
            <text:p text:style-name="al">
            <text:span text:style-name="nadrukvet">22.8.10. </text:span>
            <text:span text:style-name="nadrukvet">Criteria voor de beslissing op het beroepschrift ex artikel 22, eerste lid, van de wet</text:span>
          </text:p>
            <text:p text:style-name="al">Deze bepaling is niet van toepassing voor de gemeente. </text:p>
            <text:p text:style-name="al"/>
            <text:p text:style-name="al">
            <text:span text:style-name="nadrukvet">22.8.11.</text:span>
            <text:span text:style-name="nadrukvet">Beëindiging operationele lease-overeenkomst</text:span>
          </text:p>
            <text:p text:style-name="al">Deze bepaling is niet van toepassing voor de gemeente.</text:p>
            <text:p text:style-name="al"/>
            <text:p text:style-name="al">
            <text:span text:style-name="nadrukvet">22.8.12.</text:span>
            <text:span text:style-name="nadrukvet">Executie en bodemrecht</text:span>
          </text:p>
            <text:p text:style-name="al">Deze bepaling is niet van toepassing voor de gemeente.</text:p>
          </text:section>
          <text:section text:name="artikel_id1-3-2-2-29" text:style-name="artikel">
            <text:p text:style-name="artikel_kop_titel"><text:span text:style-name="artikel_kop_label">Artikel</text:span> <text:span text:style-name="artikel_kop_nr">22bis</text:span> Mededeling </text:p>
            <text:p text:style-name="al">Deze bepaling is niet van toepassing voor de gemeente.</text:p>
          </text:section>
          <text:section text:name="artikel_id1-3-2-2-30" text:style-name="artikel">
            <text:p text:style-name="artikel_kop_titel"><text:span text:style-name="artikel_kop_label">Artikel</text:span> <text:span text:style-name="artikel_kop_nr">22a</text:span> (geen beleidsregels) </text:p>
            <text:p text:style-name="al">Deze bepaling is niet van toepassing voor de gemeente.</text:p>
          </text:section>
          <text:section text:name="artikel_id1-3-2-2-31" text:style-name="artikel">
            <text:p text:style-name="artikel_kop_titel"><text:span text:style-name="artikel_kop_label">Artikel</text:span> <text:span text:style-name="artikel_kop_nr">23</text:span> (geen beleidsregels)</text:p>
            <text:p text:style-name="al">Deze bepaling is niet van toepassing voor de gemeente.</text:p>
          </text:section>
          <text:section text:name="artikel_id1-3-2-2-32" text:style-name="artikel">
            <text:p text:style-name="artikel_kop_titel"><text:span text:style-name="artikel_kop_label">Artikel</text:span> <text:span text:style-name="artikel_kop_nr">23a</text:span> (geen beleidsregels)</text:p>
            <text:p text:style-name="al">Deze bepaling is niet van toepassing voor de gemeente. </text:p>
          </text:section>
          <text:section text:name="artikel_id1-3-2-2-33" text:style-name="artikel">
            <text:p text:style-name="artikel_kop_titel"><text:span text:style-name="artikel_kop_label">Artikel</text:span> <text:span text:style-name="artikel_kop_nr">24</text:span> Verrekening</text:p>
            <text:p text:style-name="al">Artikel 24 van de wet regelt de verrekening door de ontvanger van in te vorderen en uit te betalen bedragen. Bij de verrekening mag de ontvanger geen gebruik maken van de algemene verrekeningsbepalingen van het Burgerlijk Wetboek. Tijdens faillissement, surseance en wettelijke schuldsanering geldt artikel 24 van de wet niet; dan zijn de artikelen 53 tot en met 56, 234, 235 en 307 van de FW van toepassing.</text:p>
            <text:p text:style-name="al"/>
            <text:p text:style-name="al">In aansluiting op artikel 24 van de wet beschrijft dit artikel het beleid over:</text:p>
            <text:list text:style-name="id1-3-2-2-33-5">
              <text:list-item text:style-override="id1-3-2-2-33-5-1">
                <text:number>-</text:number>
                <text:p text:style-name="al">wanneer verrekening;</text:p>
              </text:list-item>
              <text:list-item text:style-override="id1-3-2-2-33-5-2">
                <text:number>-</text:number>
                <text:p text:style-name="al">betwiste schuld en verrekening;</text:p>
              </text:list-item>
              <text:list-item text:style-override="id1-3-2-2-33-5-3">
                <text:number>-</text:number>
                <text:p text:style-name="al">reikwijdte van de verrekening;</text:p>
              </text:list-item>
              <text:list-item text:style-override="id1-3-2-2-33-5-4">
                <text:number>-</text:number>
                <text:p text:style-name="al">bekendmaking verrekening;</text:p>
              </text:list-item>
              <text:list-item text:style-override="id1-3-2-2-33-5-5">
                <text:number>-</text:number>
                <text:p text:style-name="al">instemmingsregeling bij cessie en verpanding.</text:p>
              </text:list-item>
            </text:list>
            <text:p text:style-name="al"/>
            <text:p text:style-name="al">
            <text:span text:style-name="nadrukvet">24.1.</text:span>
            <text:span text:style-name="nadrukvet">Wanneer verrekening</text:span>
          </text:p>
            <text:p text:style-name="al">De verrekening vindt niet van rechtswege plaats. De ontvanger bepaalt of al dan niet tot verrekening wordt overgegaan.</text:p>
            <text:p text:style-name="al"/>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p text:style-name="al"/>
            <text:p text:style-name="al">
            <text:span text:style-name="nadrukvet">24.1.1.</text:span>
            <text:span text:style-name="nadrukvet">Verrekening voorlopige teruggaaf inkomstenbelasting en beslagvrije voet</text:span>
          </text:p>
            <text:p text:style-name="al">Deze bepaling is niet van toepassing voor de gemeente.</text:p>
            <text:p text:style-name="al"/>
            <text:p text:style-name="al">
            <text:span text:style-name="nadrukvet">24.2.</text:span>
            <text:span text:style-name="nadrukvet">Betwiste schuld en verrekening</text:span>
          </text:p>
            <text:p text:style-name="al">In het algemeen gaat de ontvanger niet tot verrekening over met een te betalen bedrag dat de belastingschuldige betwist en waarvoor de ontvanger uitstel van betaling heeft verleend op grond van artikel 25.2 van deze leidraad.</text:p>
            <text:p text:style-name="al"/>
            <text:p text:style-name="al">De ontvanger kan wel verrekenen als de financiële situatie van de belastingschuldige zodanig is dat vrees voor onverhaalbaarheid bestaat.</text:p>
            <text:p text:style-name="al"/>
            <text:p text:style-name="al">
            <text:span text:style-name="nadrukvet">24.3.</text:span>
            <text:span text:style-name="nadrukvet">Reikwijdte van de verrekening</text:span>
          </text:p>
            <text:p text:style-name="al">Ondanks het feit dat de wet daartoe wel de mogelijkheid biedt, worden uit te betalen bedragen niet automatisch verrekend met aanslagen die (nog) niet invorderbaar zijn. Dit laat onverlet dat de ontvanger bevoegd is om in gevallen zoals omschreven in artikel 19, tweede lid, van de wet binnen de betalingstermijn te verrekenen.</text:p>
            <text:p text:style-name="al"/>
            <text:p text:style-name="al">Bij een belastingaanslag waarvan een betalingstermijn van een termijnbetaling is verstreken, kan de ontvanger alleen verrekenen voor zover de termijn is verstreken.</text:p>
            <text:p text:style-name="al"/>
            <text:p text:style-name="al">Hierop maakt de ontvanger een uitzondering als er sprake is van een situatie als bedoeld in artikel 10, eerste lid, onderdelen b, c of d, van de wet. Dan is verrekening mogelijk met alle termijnen van de voorlopige aanslag vanaf het moment dat zich één van de genoemde situaties voordoet.</text:p>
            <text:p text:style-name="al"/>
            <text:p text:style-name="al">Verrekening met andere bedragen waarvan de invordering aan de ontvanger is opgedragen, kan plaatsvinden vanaf het moment waarop de invordering aan de ontvanger is opgedragen.</text:p>
            <text:p text:style-name="al"/>
            <text:p text:style-name="al">
            <text:span text:style-name="nadrukvet">24.4.</text:span>
            <text:span text:style-name="nadrukvet">Bekendmaking verrekening</text:span>
          </text:p>
            <text:p text:style-name="al">Verrekening van een uit te betalen bedrag door de ontvanger gebeurt bij beschikking. De beschikking wordt aan de belastingschuldige bekendgemaakt door toezending of uitreiking van een kennisgeving.</text:p>
            <text:p text:style-name="al"/>
            <text:p text:style-name="al">
            <text:span text:style-name="nadrukvet">24.5.</text:span>
            <text:span text:style-name="nadrukvet">Verrekening en fiscale eenheid vennootschapsbelasting</text:span>
          </text:p>
            <text:p text:style-name="al">Deze bepaling is niet van toepassing voor de gemeente.</text:p>
            <text:p text:style-name="al"/>
            <text:p text:style-name="al">
            <text:span text:style-name="nadrukvet">24.6.</text:span>
            <text:span text:style-name="nadrukvet">Instemmingsregeling bij cessie en verpanding</text:span>
          </text:p>
            <text:p text:style-name="al"/>
            <text:p text:style-name="al">
            <text:span text:style-name="nadrukvet">24.6.1.</text:span>
            <text:span text:style-name="nadrukvet">Geen verrekening bij instemming cessie of verpanding</text:span>
          </text:p>
            <text:p text:style-name="al">In artikel 24, vierde lid, van de wet is een instemmingsregeling opgenomen die verrekening uitsluit als de ontvanger instemt met cessie (artikel 3:94 BW) of stille verpanding (artikel 3:239 BW) van een uit te betalen bedrag.</text:p>
            <text:p text:style-name="al"/>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
            <text:p text:style-name="al">Bij openbare verpanding van een uit te betalen bedrag geldt geen instemmingsregeling.</text:p>
            <text:p text:style-name="al"/>
            <text:p text:style-name="al">
            <text:span text:style-name="nadrukvet">24.6.2.</text:span>
            <text:span text:style-name="nadrukvet">Mogelijkheid van cessie of verpanding uit te betalen bedragen</text:span>
          </text:p>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
            <text:p text:style-name="al">
            <text:span text:style-name="nadrukvet">24.6.3.</text:span>
            <text:span text:style-name="nadrukvet">Instemming of weigering met een cessie of verpanding</text:span>
          </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text:p>
            <text:p text:style-name="al"/>
            <text:p text:style-name="al">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text:p>
            <text:p text:style-name="al"/>
            <text:p text:style-name="al">De ontvanger maakt zijn beschikking aan de belastingschuldige en aan de derde - in dit geval de pandhouder of cessionaris - bekend door middel van een gedagtekende kennisgeving, waarbij de belastingschuldige op de mogelijkheid wordt gewezen bij het college beroep in te stellen.</text:p>
            <text:p text:style-name="al"/>
            <text:p text:style-name="al">In verband met het cessie- en verpandingsverbod van artikel 7b van de wet geldt dit niet voor uitbetalingen inkomstenbelasting.</text:p>
            <text:p text:style-name="al"/>
            <text:p text:style-name="al">
            <text:span text:style-name="nadrukvet">24.6.4.</text:span>
            <text:span text:style-name="nadrukvet">Beroepsprocedure weigeren instemming cessie of verpanding en Awb</text:span>
          </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p text:style-name="al"/>
            <text:p text:style-name="al">
            <text:span text:style-name="nadrukvet">24.6.5.</text:span>
            <text:span text:style-name="nadrukvet">Bekendmaking beschikking college bij cessie of verpanding</text:span>
          </text:p>
            <text:p text:style-name="al"/>
            <text:p text:style-name="al">De beschikking van het college op het beroepschrift wordt bekend gemaakt door toezending of uitreiking van de beschikking aan zowel de belastingschuldige als de derde, in dit geval de pandhouder of cessionaris.</text:p>
            <text:p text:style-name="al"/>
            <text:p text:style-name="al">
            <text:span text:style-name="nadrukvet">24.6.6.</text:span>
            <text:span text:style-name="nadrukvet">Houding ontvanger bij procedure tegen weigeren instemming met cessie of verpanding</text:span>
          </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
            <text:p text:style-name="al">Als de rechter het verzoek afwijst, dan verrekent de ontvanger niet eerder dan nadat veertien dagen zijn verstreken na de dag van de uitspraak, tenzij tegen deze uitspraak hoger beroep is ingesteld.</text:p>
            <text:p text:style-name="al"/>
            <text:p text:style-name="al">Als de rechter het verzoek ook in hoger beroep afwijst, verrekent de ontvanger niet eerder dan nadat de uitspraak in hoger beroep onherroepelijk vaststaat.</text:p>
          </text:section>
          <text:section text:name="artikel_id1-3-2-2-34" text:style-name="artikel">
            <text:p text:style-name="artikel_kop_titel"><text:span text:style-name="artikel_kop_label">Artikel</text:span> <text:span text:style-name="artikel_kop_nr">25</text:span> Uitstel van betaling</text:p>
            <text:p text:style-name="al">
            <text:span text:style-name="nadrukcur">Op grond van artikel 25 van de wet kan de ontvanger - onder door hem te stellen voorwaarden - uitstel van betaling verlenen aan de belastingschuldige voor (een gedeelte van) een opgelegde belastingaanslag.</text:span>
          </text:p>
            <text:p text:style-name="al"/>
            <text:p text:style-name="al">
            <text:span text:style-name="nadrukcur">Het verlenen van uitstel van betaling gebeurt in beginsel op schriftelijk verzoek van de belastingschuldige. In daartoe aanleiding gevende gevallen kan de ontvanger ook ambtshalve uitstel van betaling verlenen.</text:span>
          </text:p>
            <text:p text:style-name="al"/>
            <text:p text:style-name="al">
            <text:span text:style-name="nadrukcur">De ontvanger kan een verleend uitstel van betaling bij beschikking tussentijds beëindigen.</text:span>
          </text:p>
            <text:p text:style-name="al"/>
            <text:p text:style-name="al">In aansluiting op artikel 25 van de wet beschrijft dit artikel het beleid over:</text:p>
            <text:list text:style-name="id1-3-2-2-34-9">
              <text:list-item text:style-override="id1-3-2-2-34-9-1">
                <text:number>-</text:number>
                <text:p text:style-name="al">de algemene uitgangspunten van het uitstelbeleid;</text:p>
              </text:list-item>
              <text:list-item text:style-override="id1-3-2-2-34-9-2">
                <text:number>-</text:number>
                <text:p text:style-name="al">uitstel in verband met bezwaar tegen een belastingaanslag.</text:p>
              </text:list-item>
              <text:list-item text:style-override="id1-3-2-2-34-9-3">
                <text:number>-</text:number>
                <text:p text:style-name="al">uitstel in verband met een te verwachten uit te betalen bedrag;</text:p>
              </text:list-item>
              <text:list-item text:style-override="id1-3-2-2-34-9-4">
                <text:number>-</text:number>
                <text:p text:style-name="al">uitstel in verband met betalingsproblemen;</text:p>
              </text:list-item>
              <text:list-item text:style-override="id1-3-2-2-34-9-5">
                <text:number>-</text:number>
                <text:p text:style-name="al">betalingsregeling voor particulieren;</text:p>
              </text:list-item>
              <text:list-item text:style-override="id1-3-2-2-34-9-6">
                <text:number>-</text:number>
                <text:p text:style-name="al">betalingsregeling voor ondernemers;</text:p>
              </text:list-item>
              <text:list-item text:style-override="id1-3-2-2-34-9-7">
                <text:number>-</text:number>
                <text:p text:style-name="al">administratief beroep.</text:p>
              </text:list-item>
            </text:list>
            <text:p text:style-name="al"/>
            <text:p text:style-name="al">
            <text:span text:style-name="nadrukvet">25.1.</text:span>
            <text:span text:style-name="nadrukvet">Algemene uitgangspunten uitstelbeleid</text:span>
          </text:p>
            <text:p text:style-name="al"/>
            <text:p text:style-name="al">
            <text:span text:style-name="nadrukvet">25.1.1.</text:span>
            <text:span text:style-name="nadrukvet">Houding van de ontvanger tijdens behandeling verzoek om uitstel</text:span>
          </text:p>
            <text:p text:style-name="al">Gedurende de behandeling van het verzoek om uitstel van betaling handelt de ontvanger overeenkomstig het beleid dat wordt gevoerd als het verzoek is toegewezen.</text:p>
            <text:p text:style-name="al"/>
            <text:p text:style-name="al">Als er aanwijzingen zijn dat de belangen van de gemeente kunnen worden geschaad, kan de ontvanger ondanks het verzoek om uitstel wel invorderingsmaatregelen treffen.</text:p>
            <text:p text:style-name="al"/>
            <text:p text:style-name="al">
            <text:span text:style-name="nadrukvet">25.1.2.</text:span>
            <text:span text:style-name="nadrukvet">Toewijzing van het verzoek om uitstel van betaling</text:span>
          </text:p>
            <text:p text:style-name="al">Bij toewijzing van het verzoek vermeldt de ontvanger de voorwaarden waaronder hij uitstel van betaling verleent in de beschikking.</text:p>
            <text:p text:style-name="al"/>
            <text:p text:style-name="al">
            <text:span text:style-name="nadrukvet">25.1.3.</text:span>
            <text:span text:style-name="nadrukvet">Redenen afwijzing verzoek om uitstel</text:span>
          </text:p>
            <text:p text:style-name="al">Een verzoek om uitstel van betaling wordt in ieder geval afgewezen als:</text:p>
            <text:list text:style-name="id1-3-2-2-34-23">
              <text:list-item text:style-override="id1-3-2-2-34-23-1">
                <text:number>a.</text:number>
                <text:p text:style-name="al">de medewerking van de verzoeker aan de gemeente naar het oordeel van de ontvanger onvoldoende is;</text:p>
              </text:list-item>
              <text:list-item text:style-override="id1-3-2-2-34-23-2">
                <text:number>b.</text:number>
                <text:p text:style-name="al">onjuiste gegevens worden verstrekt;</text:p>
              </text:list-item>
              <text:list-item text:style-override="id1-3-2-2-34-23-3">
                <text:number>c.</text:number>
                <text:p text:style-name="al">de gevraagde gegevens niet (volledig) binnen de door de ontvanger daartoe gestelde termijn zijn verstrekt. Als de verstrekte gegevens onvolledig zijn, stelt de ontvanger de belastingschuldige in de gelegenheid de ontbrekende gegevens alsnog binnen twee weken te verstrekken;</text:p>
              </text:list-item>
              <text:list-item text:style-override="id1-3-2-2-34-23-4">
                <text:number>d.</text:number>
                <text:p text:style-name="al">de gevraagde zekerheid niet wordt gesteld (zie artikel 25.1.1, 25.2.5, 25.5.2 en 25.6.2 van deze leidraad);</text:p>
              </text:list-item>
              <text:list-item text:style-override="id1-3-2-2-34-23-5">
                <text:number>e.</text:number>
                <text:p text:style-name="al">de waarde van vermogensobjecten in redelijkheid te gelde kan worden gemaakt teneinde daarmee de verschuldigde belasting te betalen;</text:p>
              </text:list-item>
              <text:list-item text:style-override="id1-3-2-2-34-23-6">
                <text:number>f.</text:number>
                <text:p text:style-name="al">de berekende betalingscapaciteit zodanig is dat de schuld direct voldaan kan worden;</text:p>
              </text:list-item>
              <text:list-item text:style-override="id1-3-2-2-34-23-7">
                <text:number>g.</text:number>
                <text:p text:style-name="al">de betalingsregeling zich over een voor de ontvanger onaanvaardbare termijn uitstrekt;</text:p>
              </text:list-item>
              <text:list-item text:style-override="id1-3-2-2-34-23-8">
                <text:number>h.</text:number>
                <text:p text:style-name="al">de betalingsproblemen structureel zijn en een betalingsregeling volgens de ontvanger geen uitkomst zal bieden;</text:p>
              </text:list-item>
              <text:list-item text:style-override="id1-3-2-2-34-23-9">
                <text:number>i.</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item text:style-override="id1-3-2-2-34-23-10">
                <text:number>j.</text:number>
                <text:p text:style-name="al">voor zover de aanslagen betrekking heeft op: (bouw)leges, marktgelden en toeristenbelasting, </text:p>
              </text:list-item>
              <text:list-item text:style-override="id1-3-2-2-34-23-11">
                <text:number>k.</text:number>
                <text:p text:style-name="al">voor zover het een bezwaar betreft dat direct of indirect gericht is tegen een onherroepelijk vaststaande WOZ-beschikking;</text:p>
              </text:list-item>
              <text:list-item text:style-override="id1-3-2-2-34-23-12">
                <text:number>l.</text:number>
                <text:p text:style-name="al">indien de belastingschuldige reeds eerder een regeling heeft genoten, maar deze niet is nagekomen;</text:p>
              </text:list-item>
              <text:list-item text:style-override="id1-3-2-2-34-23-13">
                <text:number>m.</text:number>
                <text:p text:style-name="al">indien ter zake van de aanslag reeds een beslagopdracht naar de belastingdeurwaarder is uitgegaan dan wel door de belastingdeurwaarder reeds beslag is gelegd;</text:p>
              </text:list-item>
              <text:list-item text:style-override="id1-3-2-2-34-23-14">
                <text:number>n.</text:number>
                <text:p text:style-name="al">in geval van een vordering op grond van artikel 19 van de wet;</text:p>
              </text:list-item>
            </text:list>
            <text:p text:style-name="al"/>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al">
            <text:span text:style-name="nadrukvet">25.1.4.</text:span>
            <text:span text:style-name="nadrukvet">Redenen beëindigen uitstel</text:span>
          </text:p>
            <text:p text:style-name="al">Het uitstel wordt in ieder geval beëindigd als:</text:p>
            <text:list text:style-name="id1-3-2-2-34-28">
              <text:list-item text:style-override="id1-3-2-2-34-28-1">
                <text:number>a.</text:number>
                <text:p text:style-name="al">niet aan de voorwaarden wordt voldaan waaronder het uitstel is verleend;</text:p>
              </text:list-item>
              <text:list-item text:style-override="id1-3-2-2-34-28-2">
                <text:number>b.</text:number>
                <text:p text:style-name="al">tijdens de looptijd van het uitstel blijkt dat onjuiste gegevens zijn verstrekt;</text:p>
              </text:list-item>
              <text:list-item text:style-override="id1-3-2-2-34-28-3">
                <text:number>c.</text:number>
                <text:p text:style-name="al">de aanleiding tot uitstel van betaling is weggevallen;</text:p>
              </text:list-item>
              <text:list-item text:style-override="id1-3-2-2-34-28-4">
                <text:number>d.</text:number>
                <text:p text:style-name="al">de financiële omstandigheden van de belastingschuldige zodanig veranderen of zijn veranderd dat het naar het oordeel van de ontvanger onjuist is het uitstel te continueren;</text:p>
              </text:list-item>
              <text:list-item text:style-override="id1-3-2-2-34-28-5">
                <text:number>e.</text:number>
                <text:p text:style-name="al">de medewerking van de verzoeker aan de gemeente naar het oordeel van de ontvanger onvoldoende is;</text:p>
              </text:list-item>
              <text:list-item text:style-override="id1-3-2-2-34-28-6">
                <text:number>f.</text:number>
                <text:p text:style-name="al">zich een situatie voordoet zoals omschreven in artikel 10 van de wet en de ontvanger van mening is dat de verhaalbaarheid van de belastingschuld waarvoor uitstel is verleend, ernstig in gevaar komt;</text:p>
              </text:list-item>
              <text:list-item text:style-override="id1-3-2-2-34-28-7">
                <text:number>g.</text:number>
                <text:p text:style-name="al">belastingschuldige in staat van faillissement wordt verklaard, hem surséance van betaling wordt verleend of hij wordt toegelaten tot de wettelijke schuldsanering natuurlijke personen.</text:p>
              </text:list-item>
            </text:list>
            <text:p text:style-name="al"/>
            <text:p text:style-name="al">
            <text:span text:style-name="nadrukvet">25.1.5</text:span>
            <text:span text:style-name="nadrukvet">Beëindigen van een betalingsregeling met meer dan één termijn</text:span>
          </text:p>
            <text:p text:style-name="al">Als de belastingschuldige een betalingsregeling van meer dan één termijn niet nakomt, kan de ontvanger alvorens hij de regeling beëindigt, de belastingschuldige in de gelegenheid stellen om alsnog binnen tien dagen de achterstand te voldoen.</text:p>
            <text:p text:style-name="al"/>
            <text:p text:style-name="al">
            <text:span text:style-name="nadrukvet">25.1.6.</text:span>
            <text:span text:style-name="nadrukvet">Van rechtswege vervallen van een verleend uitstel</text:span>
          </text:p>
            <text:p text:style-name="al">Als de ontvanger uitstel heeft verleend tot een bepaald tijdstip en dit tijdstip is verstreken, dan is daardoor het uitstel van rechtswege vervallen.</text:p>
            <text:p text:style-name="al"/>
            <text:p text:style-name="al">Als het verzoek om uitstel van betaling schriftelijk is ingediend, stelt de ontvanger de belastingschuldige van het vervallen van het verleende uitstel schriftelijk op de hoogte onder opgaaf van reden.</text:p>
            <text:p text:style-name="al"/>
            <text:p text:style-name="al">
            <text:span text:style-name="nadrukvet">25.1.7.</text:span>
            <text:span text:style-name="nadrukvet">Geen invordering tijdens verleend uitstel</text:span>
          </text:p>
            <text:p text:style-name="al">Tenzij in de leidraad anders is aangegeven, kan de ontvanger voor een belastingaanslag waarvoor hij uitstel van betaling heeft verleend, geen invorderingsmaatregelen nemen.</text:p>
            <text:p text:style-name="al"/>
            <text:p text:style-name="al">
            <text:span text:style-name="nadrukvet">25.1.8.</text:span>
            <text:span text:style-name="nadrukvet">Na (afwijzen) uitstel tien dagen wachttijd</text:span>
          </text:p>
            <text:p text:style-name="al">Als de ontvanger geen (verder) uitstel van betaling verleent of een verleend uitstel beëindigt, of als het college afwijzend heeft beslist op een ingediend beroepschrift tegen de afwijzing of beëindiging, dan wordt de vervolging in beginsel niet aangevangen of voortgezet binnen een termijn van tien dagen na dagtekening van de beschikking. Hetzelfde geldt als het uitstel van betaling van rechtswege is vervallen en daarvan een mededeling is gedaan.</text:p>
            <text:p text:style-name="al"/>
            <text:p text:style-name="al">Een dergelijke mededeling blijft overigens achterwege als op telefonisch verzoek uitstel is verleend. In dat geval geldt de termijn van tien dagen niet.</text:p>
            <text:p text:style-name="al"/>
            <text:p text:style-name="al">Verkorting of het niet verlenen van deze termijn vindt onder meer plaats als naar het oordeel van de ontvanger aanwijzingen bestaan dat door het niet onmiddellijk aanvangen of vervolgen van de invordering de belangen van de gemeente worden geschaad. Verder geldt deze termijn niet als een executieverkoop wordt opgeschort en in verband daarmee uitstel van betaling is verleend in samenhang met een prolongatieovereenkomst.</text:p>
            <text:p text:style-name="al"/>
            <text:p text:style-name="al">
            <text:span text:style-name="nadrukvet">25.1.9.</text:span>
            <text:span text:style-name="nadrukvet">Uitstel voor een ambtshalve belastingaanslag</text:span>
          </text:p>
            <text:p text:style-name="al">Deze bepaling is niet van toepassing voor de gemeente.</text:p>
            <text:p text:style-name="al"/>
            <text:p text:style-name="al">
            <text:span text:style-name="nadrukvet">25.1.10.</text:span>
            <text:span text:style-name="nadrukvet">Uitstel voor een aanslag ter behoud van rechten</text:span>
          </text:p>
            <text:p text:style-name="al">Deze bepaling is niet van toepassing voor de gemeente.</text:p>
            <text:p text:style-name="al"/>
            <text:p text:style-name="al">
            <text:span text:style-name="nadrukvet">25.1.11.</text:span>
            <text:span text:style-name="nadrukvet">Uitstel voor een bestuurlijke boete</text:span>
          </text:p>
            <text:p text:style-name="al">De ontvanger verleent uitstel van betaling voor een bestuurlijke boete in verband met bezwaar, beroep of hoger beroep tegen de bestuurlijke boete.</text:p>
            <text:p text:style-name="al"/>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
            <text:p text:style-name="al">Aan het uitstel kan de ontvanger voorwaarden verbinden die ertoe strekken de belangen van de gemeente veilig te stellen. De ontvanger verleent het uitstel tot het moment waarop op het bezwaarschrift is beslist.</text:p>
            <text:p text:style-name="al"/>
            <text:p text:style-name="al">
            <text:span text:style-name="nadrukvet">25.1.12.</text:span>
            <text:span text:style-name="nadrukvet">vervallen</text:span>
          </text:p>
            <text:p text:style-name="al"/>
            <text:p text:style-name="al">
            <text:span text:style-name="nadrukvet">25.1.13.</text:span>
            <text:span text:style-name="nadrukvet">Zekerheid bij uitstel</text:span>
          </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p text:style-name="al"/>
            <text:p text:style-name="al">
            <text:span text:style-name="nadrukvet">25.1.14.</text:span>
            <text:span text:style-name="nadrukvet">Tijdstip indiening verzoek om uitstel</text:span>
          </text:p>
            <text:p text:style-name="al">De ontvanger neemt een verzoek om uitstel van betaling altijd in behandeling, ongeacht het tijdstip van indiening en het stadium van de invordering.</text:p>
            <text:p text:style-name="al"/>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
            <text:p text:style-name="al">Om de belangen van de gemeente niet te schaden, kan de ontvanger de beslissing op een vlak voor de executoriale verkoop ingediend verzoek om uitstel mondeling bekend maken. De ontvanger bevestigt deze beslissing zo spoedig mogelijk bij beschikking. In dat geval geldt uiteraard niet de termijn van tien dagen waarbinnen de ontvanger de invordering niet mag aanvangen of voortzetten. De ontvanger willigt geen enkel verzoek om uitstel meer in als de belastingdeurwaarder is begonnen met de executoriale verkoop.</text:p>
            <text:p text:style-name="al"/>
            <text:p text:style-name="al">
            <text:span text:style-name="nadrukvet">25.1.15.</text:span>
            <text:span text:style-name="nadrukvet">Verzoekschriften aan andere instellingen</text:span>
          </text:p>
            <text:p text:style-name="al">De ontvanger houdt de invordering aan als een verzoekschrift is ingediend bij de raad, het college of de gemeentelijke ombudsman. Als naar het oordeel van de ontvanger aanwijzingen bestaan dat door het niet direct aanvangen of vervolgen van de invordering van de gemeente worden geschaad, kan de ontvanger na voorafgaande toestemming van het college toch invorderingsmaatregelen treffen. </text:p>
            <text:p text:style-name="al"/>
            <text:p text:style-name="al">
            <text:span text:style-name="nadrukvet">25.2.</text:span>
            <text:span text:style-name="nadrukvet">Uitstel in verband met bezwaar tegen een belastingaanslag</text:span>
          </text:p>
            <text:p text:style-name="al"/>
            <text:p text:style-name="al">
            <text:span text:style-name="nadrukvet">25.2.1.</text:span>
            <text:span text:style-name="nadrukvet">Bezwaar tegen hoogte belastingaanslag</text:span>
          </text:p>
            <text:p text:style-name="al">De belastingschuldige kan bezwaren tegen de hoogte van een belastingaanslag door middel van een bezwaarschrift kenbaar maken. Een in verband daarmee gevraagd uitstel van betaling kan de ontvanger verlenen tot het moment waarop de inspecteur uitspraak op het bezwaarschrift doet. Onder een bezwaarschrift wordt ook begrepen een door de belastingschuldige ingediend (hoger) beroepschrift.</text:p>
            <text:p text:style-name="al"/>
            <text:p text:style-name="al">Het in artikel 25.2 van deze leidraad beschreven uitstelbeleid heeft uitsluitend betrekking op het door de belastingschuldige bestreden deel van de belastingaanslag waarvoor uitstel is verzocht of verleend.</text:p>
            <text:p text:style-name="al"/>
            <text:p text:style-name="al">
            <text:span text:style-name="nadrukvet">25.2.2.</text:span>
            <text:span text:style-name="nadrukvet">Bezwaarschrift/Beroepschrift geldt niet als verzoek om uitstel</text:span>
          </text:p>
            <text:p text:style-name="al">Voor het bestreden bedrag van een aanslag moet de belastingschuldige separaat een verzoek om uitstel van betaling indienen. </text:p>
            <text:p text:style-name="al"/>
            <text:p text:style-name="al">Een beroepschrift tegen de uitspraak van de inspecteur op het bezwaarschrift en een ingesteld hoger beroep of beroep in cassatie tegen een rechterlijke uitspraak over de juistheid van een dergelijke uitspraak, gelden niet als een verzoek om uitstel van betaling. In die gevallen moet de belastingschuldige dus een afzonderlijk verzoek om uitstel van betaling indienen bij de ontvanger.</text:p>
            <text:p text:style-name="al"/>
            <text:p text:style-name="al">Als de belastingschuldige bij de ontvanger een verzoek om uitstel indient in verband met een op korte termijn in te dienen bezwaarschrift, dan licht de ontvanger de inspecteur daaromtrent in en wordt dit verzoek ook aangemerkt als een pro-formabezwaarschrift.</text:p>
            <text:p text:style-name="al"/>
            <text:p text:style-name="al">
            <text:span text:style-name="nadrukvet">25.2.2.A.</text:span>
            <text:span text:style-name="nadrukvet">Afzonderlijk verzoek om uitstel in verband met een bezwaarschrift</text:span>
          </text:p>
            <text:p text:style-name="al">Als de belastingschuldige een verzoek om uitstel indient bij de ontvanger in verband met een bezwaarschrift tegen de belastingaanslag dan moet hij in het verzoek het bestreden bedrag van de aanslag en de berekening van dat bedrag vermelden.</text:p>
            <text:p text:style-name="al"/>
            <text:p text:style-name="al">
            <text:span text:style-name="nadrukvet">25.2.2.B.</text:span>
            <text:span text:style-name="nadrukvet">Nadere gegevens</text:span>
          </text:p>
            <text:p text:style-name="al">De ontvanger kan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Hetgeen in dit artikel is vermeld is van overeenkomstige toepassing op een uitdrukkelijk verzoek om uitstel van betaling opgenomen in het bezwaarschrift zelf.</text:p>
            <text:p text:style-name="al"/>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 forma bezwaarschrift. </text:p>
            <text:p text:style-name="al">Als sprake is van een verzoek om uitstel in verband met een ingediend beroepschrift, dient tevens een kopie van het beroepschrift te worden overgelegd.</text:p>
            <text:p text:style-name="al"/>
            <text:p text:style-name="al">
            <text:span text:style-name="nadrukvet">25.2.3.</text:span>
            <text:span text:style-name="nadrukvet">De beslissing op het verzoek om uitstel van betaling</text:span>
          </text:p>
            <text:p text:style-name="al">In het algemeen wijst de ontvanger een verzoek om uitstel van betaling in verband met een bezwaarschrift toe als aan de in de artikelen 25.2.2, 25.2.2.A en 25.2.2.B gestelde eisen is voldaan. </text:p>
            <text:p text:style-name="al"/>
            <text:p text:style-name="al">De ontvanger kan aan het uitstel voorwaarden verbinden. De toewijzende beslissing strekt zich niet verder uit dan tot het bestreden bedrag.</text:p>
            <text:p text:style-name="al"/>
            <text:p text:style-name="al">
            <text:span text:style-name="nadrukvet">25.2.4.</text:span>
            <text:span text:style-name="nadrukvet">Uitstel in verband met een onderlinge overlegprocedure</text:span>
          </text:p>
            <text:p text:style-name="al"/>
            <text:p text:style-name="al">Deze bepaling is niet van toepassing voor de gemeente.</text:p>
            <text:p text:style-name="al"/>
            <text:p text:style-name="al">
            <text:span text:style-name="nadrukvet">25.2.5.</text:span>
            <text:span text:style-name="nadrukvet">Zekerheid bij uitstel in verband met bezwaar</text:span>
          </text:p>
            <text:p text:style-name="al">Als voorwaarde voor het verlenen van uitstel van betaling kan de ontvanger zekerheid verlangen voor de bestreden belastingschuld. In beginsel vraagt de ontvanger alleen zekerheid als de aard van de belastingschuld dan wel de omvang van de belastingschuld in relatie tot de verhaalsmogelijkheden die bij de ontvanger bekend zijn, daartoe aanleiding geeft. Daarnaast houdt de ontvanger bij zijn beslissing rekening met het aangifte- en betalingsgedrag van de belastingschuldige.</text:p>
            <text:p text:style-name="al"/>
            <text:p text:style-name="al">
            <text:span text:style-name="nadrukvet">25.2.6.</text:span>
            <text:span text:style-name="nadrukvet">Onherroepelijke invorderingsmaatregelen voor bestreden belastingschuld</text:span>
          </text:p>
            <text:p text:style-name="al">Zolang de belastingaanslag waartegen een bezwaarschrift is ingediend niet onherroepelijk vaststaat, treft de ontvanger voor de betwiste belastingschuld in beginsel geen onherroepelijke invorderingsmaatregelen.</text:p>
            <text:p text:style-name="al"/>
            <text:p text:style-name="al">Als echter aanwijzingen bestaan dat de belangen van de gemeente of de belangen van de belastingschuldige door het achterwege laten van onherroepelijke invorderingsmaatregelen worden geschaad, dan kan de ontvanger die maatregelen wel treffen.</text:p>
            <text:p text:style-name="al"/>
            <text:p text:style-name="al">Het leggen van beslag dat feitelijk dienst doet als een bewaringsmaatregel geldt niet als een onherroepelijke invorderingsmaatregel.</text:p>
            <text:p text:style-name="al"/>
            <text:p text:style-name="al">
            <text:span text:style-name="nadrukvet">25.2.7.</text:span>
            <text:span text:style-name="nadrukvet">Verrekening tijdens uitstel in verband met bezwaar</text:span>
          </text:p>
            <text:p text:style-name="al">Als de ontvange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
            <text:p text:style-name="al"/>
            <text:p text:style-name="al">Als de ontvanger overgaat tot verrekening, licht hij de belastingschuldige in bij de bekendmaking van de beschikking omtrent zijn beweegredenen.</text:p>
            <text:p text:style-name="al"/>
            <text:p text:style-name="al">
            <text:span text:style-name="nadrukvet">25.2.7A.</text:span>
            <text:span text:style-name="nadrukvet">Nadere voorwaarden bij herbeoordeling verleend uitstel </text:span>
          </text:p>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Hierbij kijkt de ontvanger of de looptijd voor het afdoen van het bezwaarschrift in relatie tot de hoogte van het bestreden bedrag van de aanslag daartoe aanleiding geeft. Voor de beoordeling of hij zekerheid verlangt voor de bestreden belastingschuld, past de ontvanger de in artikel 25.2.5 van deze leidraad opgenomen voorwaarden toe. Indien de belastingschuldige tijdig voldoet aan deze voorwaarden, continueert de ontvanger het uitstel. De ontvanger trekt het uitstel in als de belastingschuldige niet aan deze voorwaarden voldoet. </text:p>
            <text:p text:style-name="al"/>
            <text:p text:style-name="al">
            <text:span text:style-name="nadrukvet">25.2.8.</text:span>
            <text:span text:style-name="nadrukvet">Geen uitstel voor het niet bestreden bedrag</text:span>
          </text:p>
            <text:p text:style-name="al">Als sprake is van een bestreden en niet-bestreden bedrag van een belastingaanslag, dan verleent de ontvanger uitstel onder de opschortende voorwaarde dat het niet-bestreden bedrag per omgaande dan wel tijdig wordt betaald.</text:p>
            <text:p text:style-name="al">Als niet per omgaande dan wel niet tijdig wordt betaald, wordt de invordering zonder nadere aankondiging voor de gehele belastingaanslag aangevangen dan wel voortgezet.</text:p>
            <text:p text:style-name="al"/>
            <text:p text:style-name="al">Een nieuw verzoek om uitstel voor de betreffende belastingaanslag in verband met bezwaar neemt de ontvanger pas in behandeling als het niet-bestreden gedeelte van de belastingaanslag is voldaan.</text:p>
            <text:p text:style-name="al"/>
            <text:p text:style-name="al">
            <text:span text:style-name="nadrukvet">25.2.9.</text:span>
            <text:span text:style-name="nadrukvet">Ten onrechte uitstel voor het gehele bedrag van de belastingaanslag</text:span>
          </text:p>
            <text:p text:style-name="al">De ontvanger trekt het uitstel van betaling in, als dit is verleend in verband met bezwaar voor het volledige bedrag van de belastingaanslag en later blijkt dat het bezwaar slechts betrekking heeft op een gedeelte van dat bedrag.</text:p>
            <text:p text:style-name="al"/>
            <text:p text:style-name="al">De ontvanger deelt daarbij mee dat hij een nieuw verzoek om uitstel voor de betreffende belastingaanslag in verband met bezwaar pas in behandeling neemt, als het niet-bestreden gedeelte van de belastingaanslag tijdig is voldaan.</text:p>
            <text:p text:style-name="al"/>
            <text:p text:style-name="al">
            <text:span text:style-name="nadrukvet">25.3.</text:span>
            <text:span text:style-name="nadrukvet">Uitstel in verband met een te verwachten uit te betalen bedrag</text:span>
          </text:p>
            <text:p text:style-name="al"/>
            <text:p text:style-name="al">
            <text:span text:style-name="nadrukvet">25.3.1.</text:span>
            <text:span text:style-name="nadrukvet">Uitstel in verband met een belastingteruggaaf en andere uit te betalen bedragen</text:span>
          </text:p>
            <text:p text:style-name="al">Als binnen afzienbare tijd een door de ontvanger uit te betalen bedrag wordt verwacht, kan de ontvanger uitstel van betaling verlenen tot het moment waarop hij dit uit te betalen bedrag kan verrekenen met de belastingaanslag waarvoor uitstel wordt gevraagd.</text:p>
            <text:p text:style-name="al"/>
            <text:p text:style-name="al">Er is sprake van een binnen afzienbare tijd te verwachten belastingteruggaaf als:</text:p>
            <text:list text:style-name="id1-3-2-2-34-151">
              <text:list-item text:style-override="id1-3-2-2-34-151-1">
                <text:number>-</text:number>
                <text:p text:style-name="al">het belastingjaar of belastingtijdvak waarover de teruggaaf wordt verwacht is afgelopen; en</text:p>
              </text:list-item>
              <text:list-item text:style-override="id1-3-2-2-34-151-2">
                <text:number>-</text:number>
                <text:p text:style-name="al">de belastingschuldige een verzoek om teruggaaf heeft ingediend; en</text:p>
              </text:list-item>
              <text:list-item text:style-override="id1-3-2-2-34-151-3">
                <text:number>-</text:number>
                <text:p text:style-name="al">over die teruggaaf tussen de inspecteur en de belastingplichtige geen verschil van mening bestaat.</text:p>
              </text:list-item>
            </text:list>
            <text:p text:style-name="al"/>
            <text:p text:style-name="al">
            <text:span text:style-name="nadrukvet">25.3.2.</text:span>
            <text:span text:style-name="nadrukvet">Berekening van het uit te betalen bedrag bij uitstel</text:span>
          </text:p>
            <text:p text:style-name="al">Bij het verzoek om uitstel moet een berekening van het uit te betalen bedrag zijn gevoegd. Als dit ontbreekt of onvoldoende is gemotiveerd, geeft de ontvanger de belastingschuldige een termijn van ten hoogste een maand om alsnog zijn verzoek (nader) te motiveren. De termijn begint te lopen vanaf de dagtekening van de kennisgeving van de ontvanger dat de belastingschuldige zijn verzoek (nader) moet motiveren.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p text:style-name="al">
            <text:span text:style-name="nadrukvet">25.3.3.</text:span>
            <text:span text:style-name="nadrukvet">Beslissing op het verzoek om uitstel in verband met een uit te betalen bedrag</text:span>
          </text:p>
            <text:p text:style-name="al">De ontvanger beslist - onder door hem te stellen voorwaarden - in het algemeen positief op een volledig gemotiveerd verzoek om uitstel van betaling. De toewijzende beslissing strekt zich niet verder uit dan tot het te verrekenen bedrag.</text:p>
            <text:p text:style-name="al"/>
            <text:p text:style-name="al">Het verschil tussen het bedrag van de belastingaanslag en het te verrekenen bedrag moet de belastingschuldige tijdig betalen. De ontvanger kan echter een betalingsregeling toestaan als daartoe aanleiding bestaat.</text:p>
            <text:p text:style-name="al"/>
            <text:p text:style-name="al">
            <text:span text:style-name="nadrukvet">25.3.4.</text:span>
            <text:span text:style-name="nadrukvet">Verrekening en uitstel in verband met een te verwachten uit te betalen bedrag</text:span>
          </text:p>
            <text:p text:style-name="al">Uit te betalen bedragen waarop het uitstel geen betrekking heeft, verrekent de ontvanger met de openstaande belastingschuld waarvoor uitstel van betaling is verleend in verband met een te verwachten uit te betalen bedrag.</text:p>
            <text:p text:style-name="al"/>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p text:style-name="al"/>
            <text:p text:style-name="al">
            <text:span text:style-name="nadrukvet">25.4.</text:span>
            <text:span text:style-name="nadrukvet">Uitstel in verband met betalingsproblemen</text:span>
          </text:p>
            <text:p text:style-name="al"/>
            <text:p text:style-name="al">
            <text:span text:style-name="nadrukvet">25.4.1.</text:span>
            <text:span text:style-name="nadrukvet">Beslissing op een verzoek om uitstel in verband met betalingsproblemen</text:span>
          </text:p>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
            <text:p text:style-name="al">De ontvanger kan een betalingsregeling weigeren als de betalingsproblemen zijn terug te voeren op structurele problemen of activiteiten die geen perspectief bieden.</text:p>
            <text:p text:style-name="al"/>
            <text:p text:style-name="al">
            <text:span text:style-name="nadrukvet">25.4.2.</text:span>
            <text:span text:style-name="nadrukvet">Uitstel en motorrijtuigenbelasting</text:span>
          </text:p>
            <text:p text:style-name="al">Deze bepaling is niet van toepassing voor de gemeente.</text:p>
            <text:p text:style-name="al"/>
            <text:p text:style-name="al">
            <text:span text:style-name="nadrukvet">25.4.3.</text:span>
            <text:span text:style-name="nadrukvet">Verrekening tijdens een betalingsregeling</text:span>
          </text:p>
            <text:p text:style-name="al">Tijdens een betalingsregeling verrekent de ontvanger belastingteruggaven en andere teruggaven met een openstaande belastingschuld. Als daar aanleiding toe is, kan de ontvanger afzien van het verrekenen van bepaalde teruggaven.</text:p>
            <text:p text:style-name="al"/>
            <text:p text:style-name="al">
            <text:span text:style-name="nadrukvet">25.4.4.</text:span>
            <text:span text:style-name="nadrukvet">Uitstel in verband met faillissement, WSNP en surseance</text:span>
          </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
            <text:p text:style-name="al">Zo lang onzeker is of alle boedelschulden uit de boedel kunnen worden voldaan kan de ontvanger voor de betaling daarvan uitstel verlenen.</text:p>
            <text:p text:style-name="al"/>
            <text:p text:style-name="al">De ontvanger kan tijdens een surseance van betaling op verzoek van de bewindvoerder uitstel van betaling verlenen voor de belastingschuld die voor de aanvang van de surseance materieel verschuldigd is geworden. De ontvanger stelt daarbij de voorwaarde dat de belastingschuldige nieuw opkomende verplichtingen stipt nakomt.</text:p>
            <text:p text:style-name="al"/>
            <text:p text:style-name="al">De ontvanger kan ook tijdens de wettelijke schuldsaneringsregeling onder de gebruikelijke voorwaarden uitstel van betaling verlenen voor belastingaanslagen waarop de wettelijke schuldsaneringsregeling niet van toepassing is.</text:p>
            <text:p text:style-name="al"/>
            <text:p text:style-name="al">Als voor belastingaanslagen zekerheid is gesteld, wint de ontvanger deze uit. Daarna informeert hij de curator dan wel de bewindvoerder over de wijziging in de hoogte van de belastingschuld.</text:p>
            <text:p text:style-name="al"/>
            <text:p text:style-name="al">
            <text:span text:style-name="nadrukvet">25.4.5.</text:span>
            <text:span text:style-name="nadrukvet">Uitstel van betaling bij verkrijging eigen woning door broers of zussen van erflater </text:span>
          </text:p>
            <text:p text:style-name="al">Deze bepaling is niet van toepassing voor de gemeente. </text:p>
            <text:p text:style-name="al"/>
            <text:p text:style-name="al">
            <text:span text:style-name="nadrukvet">25.5.</text:span>
            <text:span text:style-name="nadrukvet">Betalingsregeling voor particulieren</text:span>
          </text:p>
            <text:p text:style-name="al"/>
            <text:p text:style-name="al">
            <text:span text:style-name="nadrukvet">25.5.1.</text:span>
            <text:span text:style-name="nadrukvet">Duur betalingsregeling particulieren</text:span>
          </text:p>
            <text:p text:style-name="al">De ontvanger verleent de belastingschuldige uitstel van betaling voor het restant van het aantal maanden gelijk aan de maximale periode die zou gelden indien belastingschuldige geparticipeerd zou hebben bij deelname aan automatische incasso. Bij aanvraag betalingsregeling na afloop van de termijn geldt nog een maximale betalingstermijn van 4 maanden.</text:p>
            <text:p text:style-name="al"/>
            <text:p text:style-name="al">Slechts als er volgens de ontvanger bijzondere omstandigheden zijn, kan hij de belastingschuldige een langere termijn gunnen dan voornoemd.</text:p>
            <text:p text:style-name="al"/>
            <text:p text:style-name="al">
            <text:span text:style-name="nadrukvet">25.5.2.</text:span>
            <text:span text:style-name="nadrukvet">Voorwaarden aan betalingsregeling particulieren</text:span>
          </text:p>
            <text:p text:style-name="al">De ontvanger kan aan het verlenen van uitstel verschillende voorwaarden verbinden. In ieder geval stelt de ontvanger aan het verlenen van een betalingsregeling de voorwaarde dat nieuw opkomende fiscale en andere financiële verplichtingen - waarvan de invordering aan de </text:p>
            <text:p text:style-name="al">ontvanger is opgedragen - tijdig worden nagekomen. 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
            <text:p text:style-name="al">De ontvanger kan alvorens het uitstel te verlenen zekerheid eisen als de aard en de omvang van de schuld in relatie tot de uitsteltermijn en de bekende verhaalsmogelijkheden daartoe aanleiding geven. Ook het aangifte- en betalingsgedrag in het verleden kan aanleiding zijn voor het eisen van zekerheid.</text:p>
            <text:p text:style-name="al"/>
            <text:p text:style-name="al">
            <text:span text:style-name="nadrukvet">25.5.3.</text:span>
            <text:span text:style-name="nadrukvet">Kort uitstel particulieren</text:span>
          </text:p>
            <text:p text:style-name="al">Niet van toepassing. </text:p>
            <text:p text:style-name="al"/>
            <text:p text:style-name="al">
            <text:span text:style-name="nadrukvet">25.5.4.</text:span>
            <text:span text:style-name="nadrukvet">Behandeling verzoek betalingsregeling particulieren</text:span>
          </text:p>
            <text:p text:style-name="al">In andere gevallen als bedoeld in artikel 25.5.3 van deze leidraad, gaat de ontvanger aan de hand van de daartoe door de verzoeker verstrekte gegevens over tot de berekening van de betalingscapaciteit en de beoordeling van de vermogenspositie. De ontvanger verleent in ieder geval geen uitstel van betaling als voor de belastingschuld waarvoor uitstel wordt gevraagd al uitstel op grond van artikel 25.5.3 van deze leidraad is verleend, ongeacht of dit uitstel nog loopt of reeds is beëindigd.</text:p>
            <text:p text:style-name="al"/>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text:p>
            <text:p text:style-name="al"/>
            <text:p text:style-name="al">de artikelen 25.5.6 tot en met 25.5.9 van deze leidraad wordt afgeweken. Ook met betrekking tot het vermogen gaat de ontvanger uit van het vermogensbegrip zoals dat geldt in de kwijtscheldingsregeling.</text:p>
            <text:p text:style-name="al"/>
            <text:p text:style-name="al">
            <text:span text:style-name="nadrukvet">25.5.5.</text:span>
            <text:span text:style-name="nadrukvet">Vermogen en betalingsregeling particulieren</text:span>
          </text:p>
            <text:p text:style-name="al">De aanwezigheid van vermogen op het moment van het indienen van het verzoek staat een betalingsregeling in het algemeen in de weg. Dit geldt met name indien het vermogen zonder bezwaar liquide is te maken.</text:p>
            <text:p text:style-name="al"/>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p text:style-name="al"/>
            <text:p text:style-name="al">
            <text:span text:style-name="nadrukvet">25.5.6.</text:span>
            <text:span text:style-name="nadrukvet">Betalingscapaciteit en betalingsregeling particulieren</text:span>
          </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
            <text:p text:style-name="al">Bij de berekening van de betalingscapaciteit gaat de ontvanger met betrekking tot de huur- en hypotheekverplichtingen voor de woning waarin de belastingschuldige feitelijk verblijft uit van de werkelijke uitgaven.</text:p>
            <text:p text:style-name="al"/>
            <text:p text:style-name="al">De betalingscapaciteit bestaat uit het netto besteedbaar inkomen na aftrek van het normbedrag voor levensonderhoud. Voor de betalingsregeling eist de ontvanger 80% van de betalingscapaciteit op. Voor een belastingschuldige die in het buitenland woont, past de ontvanger op het normbedrag voor levensonderhoud eerst het percentage toe dat in artikel 1 </text:p>
            <text:p text:style-name="al">van de Regeling woonlandbeginsel in de sociale zekerheid 2012 en de bijlage bij die regeling is opgenomen voor het woonland van de belastingschuldige. Eventuele periodieke inkomsten die de belastingschuldige uit zijn woonland geniet, telt de ontvanger op bij de aldus berekende betalingscapaciteit.</text:p>
            <text:p text:style-name="al"/>
            <text:p text:style-name="al">
            <text:span text:style-name="nadrukvet">25.5.7.</text:span>
            <text:span text:style-name="nadrukvet">Berekening betalingscapaciteit: bijzondere uitgaven</text:span>
          </text:p>
            <text:p text:style-name="al">De ontvange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ontvanger niet in redelijkheid kunnen worden betaald uit het normbedrag voor levensonderhoud en de zogenaamde uitvoeringstolerantie van 20%. </text:p>
            <text:p text:style-name="al"/>
            <text:p text:style-name="al">
            <text:span text:style-name="nadrukvet">25.5.8.</text:span>
            <text:span text:style-name="nadrukvet">Berekening betalingscapaciteit: aflossingsverplichtingen aan derden</text:span>
          </text:p>
            <text:p text:style-name="al">In het algemeen blijven bij de berekening van de betalingscapaciteit de aflossingsverplichtingen aan derden buiten beschouwing. De ontvanger kan een uitzondering maken voor aflossingen op schulden waarvan het niet-betalen tot ongewenste effecten kan leiden, of waaraan een preferentie is verbonden.</text:p>
            <text:p text:style-name="al"/>
            <text:p text:style-name="al">
            <text:span text:style-name="nadrukvet">25.5.9.</text:span>
            <text:span text:style-name="nadrukvet">Berekening betalingscapaciteit: extra inkomsten</text:span>
          </text:p>
            <text:p text:style-name="al">Bij de berekening van de betalingscapaciteit houdt de ontvanger slechts rekening met extra inkomsten, zoals vakantiegeld, tantièmes en dergelijke, voor zover uitbetaling daarvan plaatsvindt dan wel zou moeten plaatsvinden in de periode waarvoor de betalingsregeling geldt.</text:p>
            <text:p text:style-name="al"/>
            <text:p text:style-name="al">
            <text:span text:style-name="nadrukvet">25.5.10.</text:span>
            <text:span text:style-name="nadrukvet">Belastingschuldige stelt zelf een betalingsregeling voor</text:span>
          </text:p>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p text:style-name="al"/>
            <text:p text:style-name="al">
            <text:span text:style-name="nadrukvet">25.5.11.</text:span>
            <text:span text:style-name="nadrukvet">Betalingsregeling langer dan periode genoemd in 25.5.1</text:span>
          </text:p>
            <text:p text:style-name="al">Het beleid zoals beschreven bij de berekening van de betalingscapaciteit bij regelingen over een periode genoemd in 25.5.1, is van overeenkomstige toepassing op een regeling die vanwege bijzondere omstandigheden langer dan twaalf maanden duurt. Hierbij moet in acht worden genomen dat de belastingschuldige zijn van de kwijtscheldingsnormen afwijkende uitgaven - waaronder ook de huur of de hypotheeklasten - in de eerste periode van de betalingsregeling zodanig moet verminderen, dat na deze periode zoveel mogelijk de volledige betalingscapaciteit die aan het kwijtscheldingsbeleid is ontleend, kan worden benut om de schuld te voldoen. De ontvanger sluit met de betalingsregeling hier op aan.</text:p>
            <text:p text:style-name="al"/>
            <text:p text:style-name="al">
            <text:span text:style-name="nadrukvet">25.6.</text:span>
            <text:span text:style-name="nadrukvet">Betalingsregeling voor ondernemers</text:span>
          </text:p>
            <text:p text:style-name="al"/>
            <text:p text:style-name="al">
            <text:span text:style-name="nadrukvet">25.6.1.</text:span>
            <text:span text:style-name="nadrukvet">Duur betalingsregeling ondernemers</text:span>
          </text:p>
            <text:p text:style-name="al">Een betalingsregeling moet een zo kort mogelijke periode beslaan en wordt aansluiting gezocht bij de periode genoemd in 25.5.1. Bij het vaststellen van de duur van de betalingsregeling houdt de ontvanger rekening met de omstandigheden, bijvoorbeeld de aard en de omvang van de schuld, de liquiditeits- en de vermogenspositie van de onderneming en het aangifte- en betalingsgedrag in het verleden.</text:p>
            <text:p text:style-name="al">De betalingsregeling zal in elk geval een looptijd van twaalf maanden niet te boven gaan, gerekend vanaf de (laatste) vervaldag van de belastingaanslag. Daarnaast wordt voor aanslagbedragen boven de € 5000,00 geen uitstel van betaling verleend.</text:p>
            <text:p text:style-name="al"/>
            <text:p text:style-name="al">
            <text:span text:style-name="nadrukvet">25.6.2.</text:span>
            <text:span text:style-name="nadrukvet">Voorwaarden betalingsregeling ondernemers</text:span>
          </text:p>
            <text:p text:style-name="al">Aan het verlenen van een betalingsregeling stelt de ontvanger de voorwaarde dat de belastingschuldige nieuw opkomende fiscale en andere financiële verplichtingen - waarvan de invordering aan de ontvanger is opgedragen - bijhoudt.</text:p>
            <text:p text:style-name="al"/>
            <text:p text:style-name="al">Bovendien stelt de ontvanger de voorwaarde dat zekerheid wordt gesteld (zie artikel 25.1.13 van deze leidraad). De hoogte van de zekerheid moet gelijk zijn aan de schuld waarvoor uitstel wordt verzocht. De ontvanger kan zekerheid stellen door het leggen van beslag (on)roerende zaken.</text:p>
            <text:p text:style-name="al"/>
            <text:p text:style-name="al">
            <text:span text:style-name="nadrukvet">25.6.2A.</text:span>
            <text:span text:style-name="nadrukvet">Bijzondere omstandigheden betalingsregeling ondernemers</text:span>
          </text:p>
            <text:p text:style-name="al">Als een ondernemer door een oorzaak die buiten zijn invloed ligt in tijdelijke liquiditeitsproblemen is gekomen, kan de ontvanger desgevraagd uitstel voor een langere periode verlenen of zonder dat voor het volledige bedrag zekerheid is gesteld. Daartoe moet de ondernemer aan de hand van een door een derde deskundige opgestelde verklaring (zie artikel 25.6.2B) het voor de ontvanger aannemelijk maken dat: </text:p>
            <text:list text:style-name="id1-3-2-2-34-261">
              <text:list-item text:style-override="id1-3-2-2-34-261-1">
                <text:number>a.</text:number>
                <text:p text:style-name="al">het gaat om werkelijk bestaande betalingsproblemen; </text:p>
              </text:list-item>
              <text:list-item text:style-override="id1-3-2-2-34-261-2">
                <text:number>b.</text:number>
                <text:p text:style-name="al">die betalingsproblemen van tijdelijke aard zijn; </text:p>
              </text:list-item>
              <text:list-item text:style-override="id1-3-2-2-34-261-3">
                <text:number>c.</text:number>
                <text:p text:style-name="al">die betalingsproblemen vóór een bepaald tijdstip zullen worden opgelost; en </text:p>
              </text:list-item>
              <text:list-item text:style-override="id1-3-2-2-34-261-4">
                <text:number>d.</text:number>
                <text:p text:style-name="al">dat er sprake is van een levensvatbare onderneming. </text:p>
              </text:list-item>
            </text:list>
            <text:p text:style-name="al"/>
            <text:p text:style-name="al">De ontvanger kan bij het verlenen van dit uitstel nadere voorwaarden stellen. Om bij onvoorziene tegenslagen de mogelijke verliezen voor de gemeente te beperken, wordt zoveel als mogelijk is door de ontvanger zekerheid verlangd. De zekerheid kan ook omvatten een beslag.</text:p>
            <text:p text:style-name="al"/>
            <text:p text:style-name="al">
            <text:span text:style-name="nadrukvet">25.6.2B.</text:span>
            <text:span text:style-name="nadrukvet">Verklaring derde deskundige</text:span>
          </text:p>
            <text:p text:style-name="al">De verklaring van de derde 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 </text:p>
            <text:p text:style-name="al">Aan de derde deskundige worden geen formele eisen gesteld. Het kan bijvoorbeeld gaan om een externe consultant, een externe financier, een brancheorganisatie of de (huis)accountant. De ontvanger kan aan de verklaring van de derde deskundige ook eisen stellen. </text:p>
            <text:p text:style-name="al"/>
            <text:p text:style-name="al">
            <text:span text:style-name="nadrukvet">25.6.2C.</text:span>
            <text:span text:style-name="nadrukvet">Geen uitstel voor ondernemers in verband met betalingsproblemen als al kort uitstel is</text:span>
            <text:span text:style-name="nadrukvet">verleend</text:span>
          </text:p>
            <text:p text:style-name="al">De ontvanger verleent in ieder geval geen uitstel van betaling als voor de belastingschuld waarvoor uitstel is gevraagd al uitstel op grond van artikel 25.6.2D is verleend, ongeacht of dit uitstel nog loopt of reeds is beëindigd. </text:p>
            <text:p text:style-name="al"/>
            <text:p text:style-name="al">
            <text:span text:style-name="nadrukvet">25.6.2D.</text:span>
            <text:span text:style-name="nadrukvet">Kort uitstel van betaling voor ondernemers </text:span>
          </text:p>
            <text:p text:style-name="al">Ondernemers kunnen zonder nader onderzoek op schriftelijk of telefonisch verzoek kort uitstel van betaling krijgen. Dit uitstel bedraagt maximaal vier maanden na de laatste vervaldag van de (oudste) aanslag. </text:p>
            <text:p text:style-name="al"/>
            <text:p text:style-name="al">De voorwaarden die aan de ontvanger stelt aan dit uitstel zijn:</text:p>
            <text:list text:style-name="id1-3-2-2-34-276">
              <text:list-item text:style-override="id1-3-2-2-34-276-1">
                <text:number>a.</text:number>
                <text:p text:style-name="al">De totale openstaande schuld van de belastingschuldige bedraagt minder dan € 20.000. Hierbij wordt geen rekening gehouden met belastingschuld waarvoor uitstel van betaling in verband met een ingediend bezwaar- of beroepschrift is verleend. </text:p>
              </text:list-item>
              <text:list-item text:style-override="id1-3-2-2-34-276-2">
                <text:number>b.</text:number>
                <text:p text:style-name="al">Er staan ten name van de belastingschuldige geen belastingaanslagen open waarvoor dwangbevelen zijn betekend. </text:p>
              </text:list-item>
              <text:list-item text:style-override="id1-3-2-2-34-276-3">
                <text:number>c.</text:number>
                <text:p text:style-name="al">Er staat geen vergrijpboete open. </text:p>
              </text:list-item>
              <text:list-item text:style-override="id1-3-2-2-34-276-4">
                <text:number>d.</text:number>
                <text:p text:style-name="al">Aan de belastingschuldige is niet voor dezelfde belastingaanslag of voor andere aanslagen uitstel van betaling in verband met betalingsproblemen of uitstel in verband met een te verwachten uit te betalen bedrag verleend. </text:p>
              </text:list-item>
              <text:list-item text:style-override="id1-3-2-2-34-276-5">
                <text:number>e.</text:number>
                <text:p text:style-name="al">N.V.T.</text:p>
              </text:list-item>
              <text:list-item text:style-override="id1-3-2-2-34-276-6">
                <text:number>f.</text:number>
                <text:p text:style-name="al">Er is geen sprake van een aangifteverzuim. </text:p>
              </text:list-item>
            </text:list>
            <text:p text:style-name="al"/>
            <text:p text:style-name="al">
            <text:span text:style-name="nadrukvet">25.6.3.</text:span>
            <text:span text:style-name="nadrukvet">Uitstelbeleid particulieren geldt voor ex-ondernemers</text:span>
          </text:p>
            <text:p text:style-name="al">Voor ex-ondernemers is het uitstelbeleid van toepassing zoals dat geldt voor particulieren, ook als de belastingschuld betrekking heeft op de ondernemingsperiode.</text:p>
            <text:p text:style-name="al"/>
            <text:p text:style-name="al">
            <text:span text:style-name="nadrukvet">25.6.4.</text:span>
            <text:span text:style-name="nadrukvet">Uitstel voor ondernemers en overheidssteun/subsidie</text:span>
          </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p text:style-name="al"/>
            <text:p text:style-name="al">
            <text:span text:style-name="nadrukvet">25.7.</text:span>
            <text:span text:style-name="nadrukvet">Administratief beroep</text:span>
          </text:p>
            <text:p text:style-name="al"/>
            <text:p text:style-name="al">
            <text:span text:style-name="nadrukvet">25.7.1.</text:span>
            <text:span text:style-name="nadrukvet">Toetsing uitstelbeschikking door het college </text:span>
          </text:p>
            <text:p text:style-name="al">Als de ontvanger een schriftelijk ingediend verzoek om uitstel afwijst of een verleend uitstel beëindigt, kan de belastingschuldige daartegen administratief beroep instellen bij het college van de gemeente. De belastingschuldige moet het beroepschrift indienen bij de ontvanger die de beschikking heeft genomen.</text:p>
            <text:p text:style-name="al"/>
            <text:p text:style-name="al">Gedurende de behandeling van het beroepschrift handelt de ontvanger overeenkomstig het beleid dat wordt gevoerd als het verzoek om uitstel is toegewezen. Als er aanwijzingen zijn dat de belangen van de gemeente kunnen worden geschaad, kan hij ondanks de behandeling van het beroep wel invorderingsmaatregelen treffen.</text:p>
            <text:p text:style-name="al"/>
            <text:p text:style-name="al">
            <text:span text:style-name="nadrukvet">25.7.2.</text:span>
            <text:span text:style-name="nadrukvet">Beroepsfase uitstel</text:span>
          </text:p>
            <text:p text:style-name="al">Met overeenkomstige toepassing van artikel 24 van de regeling geldt dat de termijn voor het indienen van een beroepschrift tien dagen bedraagt.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vet">25.7.3.</text:span>
            <text:span text:style-name="nadrukvet">Beslissing college op beroepschrift bij uitstel</text:span>
          </text:p>
            <text:p text:style-name="al">In alle gevallen waarin het college van de gemeente het beroep gegrond oordeelt, kan hij de zaak inhoudelijk afdoen, hetzij door het verzoek alsnog toe te wijzen, hetzij door het af te wijzen onder verbetering of vervanging van de gronden.</text:p>
            <text:p text:style-name="al"/>
            <text:p text:style-name="al">
            <text:span text:style-name="nadrukvet">25.7.4.</text:span>
            <text:span text:style-name="nadrukvet">Niet tijdig beslissen op een verzoek om uitstel</text:span>
          </text:p>
            <text:p text:style-name="al">De belastingschuldige kan beroep instellen bij het college tegen het niet tijdig nemen van een beslissing op een verzoek om uitstel van betaling. Het indienen van een beroepschrift is in deze situatie niet aan een termijn gebonden.</text:p>
            <text:p text:style-name="al"/>
            <text:p text:style-name="al">Als tijdens de beroepsprocedure blijkt dat de ontvanger uitstel van betaling had moeten verlenen, dan hoeft het college niet te volstaan met de uitspraak dat de ontvanger niet tijdig heeft beslist, maar kan hij op het beroepschrift van de belastingschuldige inhoudelijk beslissen.</text:p>
            <text:p text:style-name="al"/>
            <text:p text:style-name="al">
            <text:span text:style-name="nadrukvet">25.7.5.</text:span>
            <text:span text:style-name="nadrukvet">Beroep of herhaald verzoek om uitstel bij de ontvanger</text:span>
          </text:p>
            <text:p text:style-name="al">Als de belastingschuldige bij de ontvanger bezwaar maakt tegen de beslissing op het verzoek om uitstel of voor dezelfde belastingschuld een herhaald verzoek om uitstel indient, dan merkt de ontvanger dit aan als een beroepschrift.</text:p>
            <text:p text:style-name="al"/>
            <text:p text:style-name="al">Als de ontvanger op dat moment aanleiding ziet om een voor de belastingschuldige gunstigere beslissing te nemen, geeft hij echter een nieuwe beschikking. Als de belastingschuldige het ook met de nieuwe beschikking niet eens is, dan kan hij daartegen binnen tien dagen in beroep gaan bij het college.</text:p>
          </text:section>
          <text:section text:name="artikel_id1-3-2-2-35" text:style-name="artikel">
            <text:p text:style-name="artikel_kop_titel"><text:span text:style-name="artikel_kop_label">Artikel</text:span> <text:span text:style-name="artikel_kop_nr">25a</text:span> Uitstel van betaling exitheffingen belastingen</text:p>
            <text:p text:style-name="al">Deze bepaling is niet van toepassing voor de gemeente.</text:p>
            <text:p text:style-name="al"/>
            <text:p text:style-name="al">
            <text:span text:style-name="nadrukvet">25a.1.</text:span>
            <text:span text:style-name="nadrukvet">Beoordeling zekerheid bij uitstel van betaling ter zake van exitheffingen</text:span>
          </text:p>
            <text:p text:style-name="al">Deze bepaling is niet van toepassing voor de gemeente.</text:p>
          </text:section>
          <text:section text:name="artikel_id1-3-2-2-36" text:style-name="artikel">
            <text:p text:style-name="artikel_kop_titel"><text:span text:style-name="artikel_kop_label">Artikel</text:span> <text:span text:style-name="artikel_kop_nr">26</text:span> Kwijtschelding van belastingen</text:p>
            <text:p text:style-name="al">Artikel 26, eerste lid, van de wet bepaalt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p>
            <text:p text:style-name="al"/>
            <text:p text:style-name="al">De kwijtscheldingsregels op basis van artikel 26 van de wet zijn vastgelegd in de regeling. In de artikelen 19a en 22a van de regeling zijn de doelstellingen van de schuldsaneringsregeling natuurlijke personen in de belastingsfeer tot uitdrukking gebracht.</text:p>
            <text:p text:style-name="al"/>
            <text:p text:style-name="al">Bij de berekening van de kwijtschelding worden de kosten van bestaan gesteld op 100% van de bijstandsnorm. Voor AOW-gerechtigde personen worden de kosten van bestaan gesteld op 100% van de toepasselijke, in artikel 1a van de Nadere regels kwijtschelding gemeentelijke en waterschapsbelastingen bedoelde netto AOW-bedragen. Zie het raadsbesluit van 17 december 2013, nummer 217/2013 waarin dit percentage is vastgesteld.</text:p>
            <text:p text:style-name="al"/>
            <text:p text:style-name="al">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betalen.</text:p>
            <text:p text:style-name="al"/>
            <text:p text:style-name="al">De voorwaarden voor het al dan niet verlenen van kwijtschelding, gelden ook voor het ontslag van de betalingsverplichting.</text:p>
            <text:p text:style-name="al"/>
            <text:p text:style-name="al">In aansluiting op artikel 26 van de wet beschrijft dit artikel het beleid over:</text:p>
            <text:list text:style-name="id1-3-2-2-36-13">
              <text:list-item text:style-override="id1-3-2-2-36-13-1">
                <text:number>-</text:number>
                <text:p text:style-name="al">algemene uitgangspunten van het kwijtscheldingsbeleid;</text:p>
              </text:list-item>
              <text:list-item text:style-override="id1-3-2-2-36-13-2">
                <text:number>-</text:number>
                <text:p text:style-name="al">kwijtschelding van (rijks)belastingen voor particulieren;</text:p>
              </text:list-item>
              <text:list-item text:style-override="id1-3-2-2-36-13-3">
                <text:number>-</text:number>
                <text:p text:style-name="al">kwijtschelding van (rijks)belastingen voor ondernemers;</text:p>
              </text:list-item>
              <text:list-item text:style-override="id1-3-2-2-36-13-4">
                <text:number>-</text:number>
                <text:p text:style-name="al">administratief beroep;</text:p>
              </text:list-item>
              <text:list-item text:style-override="id1-3-2-2-36-13-5">
                <text:number>-</text:number>
                <text:p text:style-name="al">voortzetting van de invordering na afwijzing verzoek om kwijtschelding;</text:p>
              </text:list-item>
              <text:list-item text:style-override="id1-3-2-2-36-13-6">
                <text:number>-</text:number>
                <text:p text:style-name="al">geen verdere invorderingsmaatregelen en afwijzing van het verzoek om kwijtschelding;</text:p>
              </text:list-item>
              <text:list-item text:style-override="id1-3-2-2-36-13-7">
                <text:number>-</text:number>
                <text:p text:style-name="al"/>
              </text:list-item>
            </text:list>
            <text:p text:style-name="al">
            <text:span text:style-name="nadrukvet">26.1.</text:span>
            <text:span text:style-name="nadrukvet">Algemene uitgangspunten kwijtscheldingsbeleid</text:span>
          </text:p>
            <text:p text:style-name="al"/>
            <text:p text:style-name="al">
            <text:span text:style-name="nadrukvet">26.1.1.</text:span>
            <text:span text:style-name="nadrukvet">Kwijtschelding van betaalde belastingschulden</text:span>
          </text:p>
            <text:p text:style-name="al">De ontvanger verleent ook kwijtschelding van belastingaanslagen die al zijn betaald, als aan de volgende voorwaarden is voldaan:</text:p>
            <text:list text:style-name="id1-3-2-2-36-18">
              <text:list-item text:style-override="id1-3-2-2-36-18-1">
                <text:number>-</text:number>
                <text:p text:style-name="al">De belastingschuldige dient het verzoek om kwijtschelding in binnen één maand nadat de (laatste) betaling op de belastingaanslag heeft plaatsgevonden;</text:p>
              </text:list-item>
              <text:list-item text:style-override="id1-3-2-2-36-18-2">
                <text:number>-</text:number>
                <text:p text:style-name="al">De belastingschuldige heeft betaald onder omstandigheden die aanleiding zouden hebben gegeven tot kwijtschelding als hij daar eerder om had verzocht.</text:p>
              </text:list-item>
            </text:list>
            <text:p text:style-name="al"/>
            <text:p text:style-name="al">Als de ontvanger het verzoek toewijst, betaalt hij de belastingschuldige het bedrag terug waarvoor kwijtschelding is verleend.</text:p>
            <text:p text:style-name="al"/>
            <text:p text:style-name="al">
            <text:span text:style-name="nadrukvet">26.1.2.</text:span>
            <text:span text:style-name="nadrukvet">Het indienen van een verzoek om kwijtschelding</text:span>
          </text:p>
            <text:p text:style-name="al">Het verzoek om kwijtschelding moet worden ingediend bij de ontvanger waaronder de belastingschuldige ressorteert op een daartoe ingesteld verzoekformulier.</text:p>
            <text:p text:style-name="al"/>
            <text:p text:style-name="al">Als de belastingschuldige een verzoek om kwijtschelding indient, maar dit niet doet op het daartoe bestemde formulier, neemt de ontvanger het verzoek niet als zodanig in behandeling. De ontvanger zendt een verzoekformulier aan de belastingschuldige en stelt deze in de gelegenheid het verzoek alsnog binnen twee weken in te dienen. </text:p>
            <text:p text:style-name="al"/>
            <text:p text:style-name="al">In afwachting hiervan wordt de invordering in beginsel opgeschort. Als de belastingschuldige het formulier niet terugzendt, wijst de ontvanger het verzoek af.</text:p>
            <text:p text:style-name="al"/>
            <text:p text:style-name="al">
            <text:span text:style-name="nadrukvet">26.1.3.</text:span>
            <text:span text:style-name="nadrukvet">Niet ingevuld of onjuist ingevuld verzoekformulier om kwijtschelding</text:span>
          </text:p>
            <text:p text:style-name="al">Als de ontvanger een uitgereikt of toegezonden verzoekformulier onvolledig ingevuld terugontvangt, stelt hij de belastingschuldige in de gelegenheid de ontbrekende gegevens alsnog binnen twee weken te verstrekken. In afwachting daarvan schort de ontvanger de invordering in beginsel op.</text:p>
            <text:p text:style-name="al"/>
            <text:p text:style-name="al">De ontvanger vraagt de gegevens slechts éénmaal op. Als de belastingschuldige niet alle gevraagde nadere gegevens bijvoegt, beschouwt de ontvanger het verzoek ook als onvolledig ingevuld en wijst hij het verzoek af.</text:p>
            <text:p text:style-name="al"/>
            <text:p text:style-name="al">
            <text:span text:style-name="nadrukvet">26.1.4.</text:span>
            <text:span text:style-name="nadrukvet">Gegevens en normen ten tijde van indiening verzoek om kwijtschelding</text:span>
          </text:p>
            <text:p text:style-name="al">Bij de beoordeling van het verzoek zijn de gegevens en normen van belang die gelden op het moment van indiening van het verzoek, tenzij in de leidraad anders is aangegeven.</text:p>
            <text:p text:style-name="al"/>
            <text:p text:style-name="al">
            <text:span text:style-name="nadrukvet">26.1.5.</text:span>
            <text:span text:style-name="nadrukvet">Toewijzing van het verzoek om kwijtschelding onder voorwaarden</text:span>
          </text:p>
            <text:p text:style-name="al">Als de ontvanger besluit dat kwijtschelding zal worden verleend nadat aan één of meer voorwaarden is voldaan, dan neemt hij die voorwaarden in de beschikking op.</text:p>
            <text:p text:style-name="al"/>
            <text:p text:style-name="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
            <text:p text:style-name="al">Als tot de voorwaarden de voldoening van een deel van de schuld behoort, dan moet de ontvanger de belastingschuldige uitnodigen om binnen een termijn van 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 </text:p>
            <text:p text:style-name="al"/>
            <text:p text:style-name="al">Kwijtschelding wordt verleend eerst nadat de verwijtbare kosten zijn voldaan.</text:p>
            <text:p text:style-name="al"/>
            <text:p text:style-name="al">
            <text:span text:style-name="nadrukvet">26.1.6.</text:span>
            <text:span text:style-name="nadrukvet">Motivering afwijzing van het verzoek om kwijtschelding</text:span>
          </text:p>
            <text:p text:style-name="al">Als de ontvanger het verzoek om kwijtschelding afwijst, moet hij motiveren waarom hij tot afwijzing van het verzoek heeft besloten. Daarbij moet hij alle afwijzingsgronden noemen.</text:p>
            <text:p text:style-name="al"/>
            <text:p text:style-name="al">
            <text:span text:style-name="nadrukvet">26.1.7.</text:span>
            <text:span text:style-name="nadrukvet"/>
            <text:span text:style-name="nadrukvet">Na afwijzen kwijtschelding veertien dagen wachttijd bij voortzetting invordering</text:span>
          </text:p>
            <text:p text:style-name="al">Als de ontvanger geen kwijtschelding verleent, of als het college afwijzend heeft beslist op een ingediend beroepschrift tegen de afwijzing, dan wordt de vervolging in beginsel niet aangevangen of voortgezet binnen een termijn van veertien dagen na dagtekening van de beschikking. Deze termijn wordt niet of niet geheel verleend als naar het oordeel van de ontvanger aanwijzingen bestaan dat door het niet direct aanvangen of vervolgen van de invordering de belangen van de gemeente worden geschaad.</text:p>
            <text:p text:style-name="al"/>
            <text:p text:style-name="al">
            <text:span text:style-name="nadrukvet">26.1.8.</text:span>
            <text:span text:style-name="nadrukvet">Mondeling meedelen afwijzen kwijtschelding</text:span>
          </text:p>
            <text:p text:style-name="al">Om de belangen van de gemeente niet te schaden, kan de ontvanger de beslissing op een kort voor de executoriale verkoop ingediend verzoek om kwijtschelding mondeling bekend maken. De ontvanger bevestigt deze beslissing zo spoedig mogelijk bij beschikking. In dat geval geldt niet de termijn van veertien dagen waarbinnen de ontvanger de invordering niet mag aanvangen of voortzetten.</text:p>
            <text:p text:style-name="al"/>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p text:style-name="al"/>
            <text:p text:style-name="al">
            <text:span text:style-name="nadrukvet">26.1.9.</text:span>
            <text:span text:style-name="nadrukvet">Wanneer wordt geen kwijtschelding verleend</text:span>
          </text:p>
            <text:p text:style-name="al">Er wordt geen kwijtschelding verleend als:</text:p>
            <text:list text:style-name="id1-3-2-2-36-59">
              <text:list-item text:style-override="id1-3-2-2-36-59-1">
                <text:number>-</text:number>
                <text:p text:style-name="al">de gevraagde gegevens voor de beoordeling van het verzoek niet, niet volledig, onjuist, of niet op het door de ontvanger uitgereikte formulier (zie ook de artikelen 26.1.2 en 26.1.3 van deze leidraad) zijn verstrekt;</text:p>
              </text:list-item>
              <text:list-item text:style-override="id1-3-2-2-36-59-2">
                <text:number>-</text:number>
                <text:p text:style-name="al">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list-item>
              <text:list-item text:style-override="id1-3-2-2-36-59-3">
                <text:number>-</text:number>
                <text:p text:style-name="al">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text:p>
              </text:list-item>
              <text:list-item text:style-override="id1-3-2-2-36-59-4">
                <text:number>-</text:number>
                <text:p text:style-name="al">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2-36-59-5">
                <text:number>-</text:number>
                <text:p text:style-name="al">voor de desbetreffende belastingaanslag zekerheid is gesteld;</text:p>
              </text:list-item>
              <text:list-item text:style-override="id1-3-2-2-36-59-6">
                <text:number>-</text:number>
                <text:p text:style-name="al">er sprake is van meer dan één belastingschuldige;</text:p>
              </text:list-item>
              <text:list-item text:style-override="id1-3-2-2-36-59-7">
                <text:number>-</text:number>
                <text:p text:style-name="al">een derde nog voor de belastingschuld aansprakelijk kan worden gesteld;</text:p>
              </text:list-item>
              <text:list-item text:style-override="id1-3-2-2-36-59-8">
                <text:number>-</text:number>
                <text:p text:style-name="al">het aan de belastingschuldige kan worden toegerekend dat de belastingaanslag niet kan worden voldaan. Daarvan is onder andere sprake als:</text:p>
                <text:list text:style-name="id1-3-2-2-36-59-8-3">
                  <text:list-item text:style-override="id1-3-2-2-36-59-8-3-1">
                    <text:number>a.</text:number>
                    <text:p text:style-name="al">het aan opzet of grove schuld van de belastingschuldige is te wijten dat te weinig belasting is geheven;</text:p>
                  </text:list-item>
                  <text:list-item text:style-override="id1-3-2-2-36-59-8-3-2">
                    <text:number>b.</text:number>
                    <text:p text:style-name="al">
                    <text:span text:style-name="nadrukcur">[vervallen]</text:span>
                  </text:p>
                  </text:list-item>
                  <text:list-item text:style-override="id1-3-2-2-36-59-8-3-3">
                    <text:number>c.</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2-36-59-8-3-4">
                    <text:number>d.</text:number>
                    <text:p text:style-name="al">vanaf de bekendmaking van de belastingaanslag tot aan de indiening van het verzoek om kwijtschelding op enig moment voldoende middelen aanwezig waren om de aanslag te kunnen voldoen;</text:p>
                  </text:list-item>
                  <text:list-item text:style-override="id1-3-2-2-36-59-8-3-5">
                    <text:number>e.</text:number>
                    <text:p text:style-name="al">de belastingschuldige wist of redelijkerwijs kon vermoeden dat een belastingaanslag zou worden opgelegd en nalatig is gebleven in verband daarmee middelen te reserveren;</text:p>
                  </text:list-item>
                  <text:list-item text:style-override="id1-3-2-2-36-59-8-3-6">
                    <text:number>f.</text:number>
                    <text:p text:style-name="al">deze bepaling is niet van toepassing voor de gemeente;</text:p>
                  </text:list-item>
                  <text:list-item text:style-override="id1-3-2-2-36-59-8-3-7">
                    <text:number>g.</text:number>
                    <text:p text:style-name="al">deze bepaling is niet van toepassing voor de gemeente;</text:p>
                  </text:list-item>
                  <text:list-item text:style-override="id1-3-2-2-36-59-8-3-8">
                    <text:number>h.</text:number>
                    <text:p text:style-name="al">deze bepaling is niet van toepassing voor de gemeente.</text:p>
                  </text:list-item>
                </text:list>
              </text:list-item>
              <text:list-item text:style-override="id1-3-2-2-36-59-9">
                <text:number>-</text:number>
                <text:p text:style-name="al">de belastingschuldige in surseance van betaling of in staat van faillissement verkeert, tenzij een akkoord is gesloten als bedoeld in de artikelen 138 en 252 FW;</text:p>
              </text:list-item>
              <text:list-item text:style-override="id1-3-2-2-36-59-10">
                <text:number>-</text:number>
                <text:p text:style-name="al">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list-item>
              <text:list-item text:style-override="id1-3-2-2-36-59-11">
                <text:number>-</text:number>
                <text:p text:style-name="al">het verzoek is ingediend voor een voorlopige aanslag én die aanslag nog niet is gevolgd door een (definitieve) aanslag. In gevallen dat het verzoek overigens zou moeten worden toegewezen, verleent de ontvanger tegelijkertijd (ambtshalve) uitstel van betaling totdat de definitieve aanslag is opgelegd. In de eventuele uitstel-beschikking deelt de ontvanger de belastingschuldige mee dat na oplegging van de definitieve aanslag desgewenst een nieuw kwijtscheldingsverzoek kan worden ingediend waarin eventueel ook de definitieve aanslag kan worden betrokken. </text:p>
              </text:list-item>
              <text:list-item text:style-override="id1-3-2-2-36-59-12">
                <text:number>-</text:number>
                <text:p text:style-name="al">door de ontvanger nadere voorwaarden zijn gesteld en aan die voorwaarden nog niet is voldaan. Zodra aan de gestelde voorwaarden is voldaan, kan alsnog kwijtschelding worden verleend.</text:p>
              </text:list-item>
            </text:list>
            <text:p text:style-name="al"/>
            <text:p text:style-name="al">Ook wordt geen kwijtschelding verleend voor het bedrag van de te betalen belasting waarop het verzoek betrekking heeft als aannemelijk is dat dit bedrag kan worden voldaan omdat:</text:p>
            <text:list text:style-name="id1-3-2-2-36-62">
              <text:list-item text:style-override="id1-3-2-2-36-62-1">
                <text:number>-</text:number>
                <text:p text:style-name="al">binnen twee jaren na het verzoek als gevolg van sterk wisselende inkomens een hoger inkomen is te verwachten;</text:p>
              </text:list-item>
              <text:list-item text:style-override="id1-3-2-2-36-62-2">
                <text:number>-</text:number>
                <text:p text:style-name="al">binnen een jaar na indiening van het verzoek een verbetering is te verwachten in de financiële omstandigheden;</text:p>
              </text:list-item>
              <text:list-item text:style-override="id1-3-2-2-36-62-3">
                <text:number>-</text:number>
                <text:p text:style-name="al"> 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list-item>
            </text:list>
            <text:p text:style-name="al"/>
            <text:p text:style-name="al">
            <text:span text:style-name="nadrukvet">26.1.10.</text:span>
            <text:span text:style-name="nadrukvet">Begrip 'ex-ondernemer' en kwijtschelding</text:span>
          </text:p>
            <text:p text:style-name="al">Als een ex-ondernemer om kwijtschelding vraagt, past de ontvanger het kwijtscheldingsbeleid voor particulieren toe.</text:p>
            <text:p text:style-name="al"/>
            <text:p text:style-name="al">Er is geen sprake van een ex-ondernemer als (een deel van) het bedrijfsvermogen nog aanwezig is. In dat geval zal het verzoek om kwijtschelding moeten worden behandeld overeenkomstig het bepaalde in artikel 26.3 van deze leidraad. Het nog aanwezige bedrijfsvermogen zal geheel moeten worden gebruikt ter aflossing van de openstaande (zakelijke) belastingaanslagen.</text:p>
            <text:p text:style-name="al"/>
            <text:p text:style-name="al">
            <text:span text:style-name="nadrukvet">26.1.11.</text:span>
            <text:span text:style-name="nadrukvet">Verzoekschriften aan andere instellingen</text:span>
          </text:p>
            <text:p text:style-name="al">De ontvanger houdt de invordering aan als er een verzoekschrift is ingediend bij het college, de raad of de gemeentelijke ombudsman. Als naar het oordeel van de ontvanger aanwijzingen bestaan dat door het niet direct aanvangen of vervolgen van de invordering de belangen van de gemeente worden geschaad, kan de ontvanger na voorafgaande toestemming van het college toch invorderingsmaatregelen treffen.</text:p>
            <text:p text:style-name="al"/>
            <text:p text:style-name="al">
            <text:span text:style-name="nadrukvet">26.2.</text:span>
            <text:span text:style-name="nadrukvet">Kwijtschelding van belastingen voor particulieren</text:span>
          </text:p>
            <text:p text:style-name="al"/>
            <text:p text:style-name="al">
            <text:span text:style-name="nadrukvet">26.2.1.</text:span>
            <text:span text:style-name="nadrukvet">Vermogen en kwijtschelding particulieren</text:span>
          </text:p>
            <text:p text:style-name="al">Onder vermogen wordt verstaan de waarde in het economische verkeer van de bezittingen van de belastingschuldige en zijn echtgenoot, verminderd met de schulden van de belastingschuldige en de echtgenoot die hoger bevoorrecht zijn dan de rijksbelastingen.</text:p>
            <text:p text:style-name="al"/>
            <text:p text:style-name="al">
            <text:span text:style-name="nadrukvet">26.2.2.</text:span>
            <text:span text:style-name="nadrukvet">De inboedel en kwijtschelding particulieren</text:span>
          </text:p>
            <text:p text:style-name="al">De waarde van de inboedel wordt niet als vermogensbestanddeel in aanmerking genomen als deze bij gedwongen verkoop niet meer dan € 2.269 bedraagt. Als de waarde meer bedraagt, wordt de volle waarde als vermogen in aanmerking genomen.</text:p>
            <text:p text:style-name="al"/>
            <text:p text:style-name="al">
            <text:span text:style-name="nadrukvet">26.2.3.</text:span>
            <text:span text:style-name="nadrukvet">De auto en kwijtschelding particulieren</text:span>
          </text:p>
            <text:p text:style-name="al">De waarde van de personenauto wordt niet als vermogensbestanddeel in aanmerking genomen als deze op het moment waarop het verzoek wordt ingediend een waarde heeft van € 2.269 of minder. Als de waarde meer bedraagt, wordt de volle waarde als vermogen in aanmerking genomen. Als op de auto voor een financier een pandrecht is gevestigd, moet ter vaststelling van de actuele (over)waarde de financieringsschuld in mindering worden gebracht.</text:p>
            <text:p text:style-name="al"/>
            <text:p text:style-name="al">Een auto wordt niet als een vermogensbestanddeel in aanmerking genomen als de belastingschuldige aan de ontvanger – zo nodig na een verzoek daartoe - aannemelijk kan maken dat die auto absoluut onmisbaar is voor de uitoefening van het beroep dan wel absoluut onmisbaar is in verband met invaliditeit of ziekte van de belastingschuldige of zijn gezinsleden. Dit kan door het overleggen van een gehandicaptenparkeerkaart of een verklaring van een onafhankelijke arts. Met gezinsleden wordt bedoeld de echtgenoot van belastingschuldige, of zijn kind(eren) voor zover deze geen eigen inkomen/vermogen heeft (hebben) waaruit de auto in beginsel zou kunnen worden betaald.</text:p>
            <text:p text:style-name="al"/>
            <text:p text:style-name="al">
            <text:span text:style-name="nadrukvet">26.2.4.</text:span>
            <text:span text:style-name="nadrukvet">Saldo op bankrekening en kwijtschelding voor particulieren</text:span>
          </text:p>
            <text:p text:style-name="al">Incidentele ontvangsten op een bank- of giro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
            <text:p text:style-name="al">De nog beschikbare kredietruimte van een doorlopend krediet wordt in de kwijtscheldingsregeling niet als een vermogensbestanddeel aangemerkt.</text:p>
            <text:p text:style-name="al"/>
            <text:p text:style-name="al">
            <text:span text:style-name="nadrukvet">26.2.5.</text:span>
            <text:span text:style-name="nadrukvet">De eigen woning en kwijtschelding voor particulieren</text:span>
          </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 </text:p>
            <text:p text:style-name="al">Het verlenen van een zodanig uitstel blijft beperkt tot uitzonderlijke gevallen.</text:p>
            <text:p text:style-name="al"/>
            <text:p text:style-name="al">
            <text:span text:style-name="nadrukvet">26.2.6.</text:span>
            <text:span text:style-name="nadrukvet">Vermogen van kinderen en kwijtschelding voor particulieren</text:span>
          </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
            <text:p text:style-name="al">
            <text:span text:style-name="nadrukvet">26.2.7.</text:span>
            <text:span text:style-name="nadrukvet">Nalatenschappen en kwijtschelding voor particulieren</text:span>
          </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
            <text:p text:style-name="al">Dit uitgangspunt geldt niet als het verzoek wordt gedaan door de overblijvende partner/erfgenaam. In dat geval worden de persoonlijke financiële omstandigheden wel mee in aanmerking genomen, ook al zouden bijvoorbeeld de kinderen als mede-erfgena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
            <text:p text:style-name="al">
            <text:span text:style-name="nadrukvet">26.2.8.</text:span>
            <text:span text:style-name="nadrukvet">vervallen</text:span>
          </text:p>
            <text:p text:style-name="al"/>
            <text:p text:style-name="al">
            <text:span text:style-name="nadrukvet">26.2.9.</text:span>
            <text:span text:style-name="nadrukvet">vervallen</text:span>
          </text:p>
            <text:p text:style-name="al"/>
            <text:p text:style-name="al">
            <text:span text:style-name="nadrukvet">26.2.10.</text:span>
            <text:span text:style-name="nadrukvet">Betalingscapaciteit en kwijtschelding voor particulieren</text:span>
          </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een alleenstaande ouder (zie artikel 16 van de regeling).</text:p>
            <text:p text:style-name="al"/>
            <text:p text:style-name="al">
            <text:span text:style-name="nadrukvet">26.2.11.</text:span>
            <text:span text:style-name="nadrukvet">Vakantiegeld en kwijtschelding voor particulieren</text:span>
          </text:p>
            <text:p text:style-name="al">Tot het inkomen wordt ook het vakantiegeld gerekend. Het vakantiegeld wordt gesteld op 7% van de - aan loonheffing onderworpen - inkomsten waarbij aanspraak bestaat op vakantiegeld. </text:p>
            <text:p text:style-name="al"/>
            <text:p text:style-name="al">Als uit het ingediende verzoekformulier blijkt, dan wel de ontvanger uit eigen wetenschap bekend is dat het reëel genoten vakantiegeld meer of minder bedraagt dan 7%, wordt het reëel genoten vakantiegeld in aanmerking genomen. </text:p>
            <text:p text:style-name="al"/>
            <text:p text:style-name="al">Zo is bijvoorbeeld sprake van een lager percentage dan 7 in het geval de belastingschuldige een bijstandsuitkering geniet. In dat geval moet dus worden uitgegaan van het percentage genoemd in artikel 19, derde lid, van de Pw. </text:p>
            <text:p text:style-name="al"/>
            <text:p text:style-name="al">
            <text:span text:style-name="nadrukvet">26.2.12.</text:span>
            <text:span text:style-name="nadrukvet">Studiefinanciering en kwijtschelding voor particulieren</text:span>
          </text:p>
            <text:p text:style-name="al">Bij de berekening van het netto besteedbare inkomen wordt rekening gehouden met inkomsten die studenten ontvangen op grond van de WSF en hoofdstuk 4 van de Wet tegemoetkoming onderwijsbijdrage en schoolkosten (WTOS VO-18+ ).</text:p>
            <text:p text:style-name="al"/>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al"/>
            <text:p text:style-name="al">De inkomsten van een student worden gesteld op een forfaitair bedrag.</text:p>
            <text:p text:style-name="al"/>
            <text:list text:style-name="id1-3-2-2-36-133">
              <text:list-item text:style-override="id1-3-2-2-36-133-1">
                <text:number>A.</text:number>
                <text:p text:style-name="al">Voor studenten in het hoger onderwijs is dit het bedrag voor het normbudget voor levensonderhoud verminderd met een forfaitair bedrag voor boeken en leermiddelen groot € 62.</text:p>
              </text:list-item>
              <text:list-item text:style-override="id1-3-2-2-36-133-2">
                <text:number>B.</text:number>
                <text:p text:style-name="al">Voor studenten in het middelbaar beroepsonderwijs is dit het bedrag voor het normbudget voor levensonderhoud verminderd met een forfaitair bedrag voor boeken en leermiddelen groot € 54 en met het bedrag aan onderwijsretributie.</text:p>
              </text:list-item>
            </text:list>
            <text:p text:style-name="al"/>
            <text:p text:style-name="al">Als de belastingschuldige naast studiefinanciering beschikt over eigen inkomsten wordt eveneens uitgegaan van de forfaitaire inkomsten, zoals hiervoor berekend onder A en B. </text:p>
            <text:p text:style-name="al"/>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style-name="al">Formule 1: (P + Q) – R – S = X</text:p>
            <text:p text:style-name="al"/>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al"/>
            <text:p text:style-name="al">Formule 2: X + Y = T</text:p>
            <text:p text:style-name="al"/>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
            <text:p text:style-name="al">In sommige gevallen bestaat de studiefinanciering voor een groot deel of zelfs geheel uit een lening. In die situaties wordt ook uitgegaan van de vorenvermelde forfaitaire inkomsten en is hetgeen in dit artikel is vermeld van overeenkomstige toepassing.</text:p>
            <text:p text:style-name="al"/>
            <text:p text:style-name="al">
            <text:span text:style-name="nadrukvet">26.2.13.</text:span>
            <text:span text:style-name="nadrukvet">Bijzondere bijstand/ouderlijke bijdrage en kwijtschelding voor particulieren</text:span>
          </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al"/>
            <text:p text:style-name="al">
            <text:span text:style-name="nadrukvet">26.2.13a.</text:span>
            <text:span text:style-name="nadrukvet">Persoonsgebonden budget en kwijtschelding voor particulieren </text:span>
          </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 </text:p>
            <text:p text:style-name="al"/>
            <text:p text:style-name="al">
            <text:span text:style-name="nadrukvet">26.2.14.</text:span>
            <text:span text:style-name="nadrukvet">Betalingen op belastingschulden en kwijtschelding voor particulieren</text:span>
          </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
            <text:p text:style-name="al">Tot betalingen op belastingschulden worden uitsluitend betalingen aan rijksbelastingen gerekend. </text:p>
            <text:p text:style-name="al"/>
            <text:p text:style-name="al">
            <text:span text:style-name="nadrukvet">26.2.15.</text:span>
            <text:span text:style-name="nadrukvet">Woonlasten en kwijtschelding van belasting van voorhuwelijkse belastingschulden</text:span>
          </text:p>
            <text:p text:style-name="al">Als het verzoek om kwijtschelding wordt gedaan voor belastingschulden die zijn ontstaan voor de aanvang van de huwelijkse periode, dan wel de gezamenlijke huishouding in de zin van artikel 3 PW (zie artikel 26.2.10 van deze leidraad), worden de woonlasten in aanmerking genomen tot ten hoogste 50% van het bedrag dat de uitkomst is van de berekening op grond van artikel 15, eerste lid, onderdeel b, van de regeling.</text:p>
            <text:p text:style-name="al"/>
            <text:p text:style-name="al">
            <text:span text:style-name="nadrukvet">26.2.15.A.</text:span>
            <text:span text:style-name="nadrukvet">Woonlasten van meerpersoonshuishoudens</text:span>
          </text:p>
            <text:p text:style-name="al">In het geval de belastingschuldige met tenminste twee personen van 18 jaar of ouder een gezamenlijke huishouding voert alsmede in het geval de belastingschuldige met één of meer bloedverwanten in de eerste graad van 18 jaar of ouder een gezamenlijke huishouding voert dan wel anderszins op één adres verblijf houdt, wordt bij de berekening van de betalingscapaciteit geen rekening gehouden met de netto-woonlasten, tenzij de belastingschuldige aannemelijk maakt dat de woonlasten niet gedeeld kunnen worden. Het vorenstaande geldt niet als sprake is van commerciële verhuur, te weten als sprake is van kostgangers of kamerhuurders.</text:p>
            <text:p text:style-name="al"/>
            <text:p text:style-name="al">
            <text:span text:style-name="nadrukvet">26.2.16.</text:span>
            <text:span text:style-name="nadrukvet">Uitgaven in verband met onderhoudsverplichtingen en kwijtschelding voor particulieren</text:span>
          </text:p>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p text:style-name="al"/>
            <text:p text:style-name="al">
            <text:span text:style-name="nadrukvet">26.2.17.</text:span>
            <text:span text:style-name="nadrukvet">Kwijtschelding tijdens WSNP/MSNP</text:span>
          </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
            <text:p text:style-name="al">
            <text:span text:style-name="nadrukvet">26.2.18.</text:span>
            <text:span text:style-name="nadrukvet">vervallen</text:span>
          </text:p>
            <text:p text:style-name="al"/>
            <text:p text:style-name="al">
            <text:span text:style-name="nadrukvet">26.2.19. </text:span>
            <text:span text:style-name="nadrukvet">Normpremie ziektekostenverzekering begrepen in de bijstandsuitkering</text:span>
          </text:p>
            <text:p text:style-name="al">De normpremie, bedoeld in artikel 2 van de Wet op de zorgtoeslag , voor zover is begrepen in de bijstandsnorm, bedraagt voor een alleenstaande of een alleenstaande ouder € 34 per maand en voor echtgenoten € 81 per maand.</text:p>
            <text:p text:style-name="al"/>
            <text:p text:style-name="al">
            <text:span text:style-name="nadrukvet">26.2.20.</text:span>
            <text:span text:style-name="nadrukvet">Onderhoud gezinsleden in het buitenland </text:span>
          </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text:p>
            <text:p text:style-name="al"/>
            <text:p text:style-name="al">betaalde huur in aanmerking genomen. Door toepassing van het normbedrag voor echtgenoten in de zin van artikel 3 Pw, wordt in het kwijtscheldingsbeleid op forfaitaire wijze rekening gehouden met de bedragen die de buitenlandse werknemer aan zijn bloed- of </text:p>
            <text:p text:style-name="al">aanverwanten overmaakt voor de kosten van levensonderhoud. Met de werkelijke bedragen die de buitenlandse belastingschuldige overmaakt, wordt geen rekening gehouden.</text:p>
            <text:p text:style-name="al"/>
            <text:p text:style-name="al">
            <text:span text:style-name="nadrukvet">26.3.</text:span>
            <text:span text:style-name="nadrukvet">Kwijtschelding van belastingen voor ondernemers</text:span>
          </text:p>
            <text:p text:style-name="al"/>
            <text:p text:style-name="al">
            <text:span text:style-name="nadrukvet">26.3.1.</text:span>
            <text:span text:style-name="nadrukvet">Kwijtschelding voor ondernemers bij een saneringsakkoord</text:span>
          </text:p>
            <text:p text:style-name="al">Kwijtschelding voor ondernemers vindt alleen plaats bij een saneringsakkoord tussen de schuldenaar en alle schuldeisers tot gedeeltelijke betaling van de schuld tegen finale kwijting, tenzij de raad op grond van artikel 28, eerste lid, onder b, van de Uitvoeringsregeling Invorderingswet 1990 anders heeft besloten. </text:p>
            <text:p text:style-name="al"/>
            <text:p text:style-name="al">
            <text:span text:style-name="nadrukvet">26.3.2.</text:span>
            <text:span text:style-name="nadrukvet">Aansprakelijkheid en kwijtschelding voor ondernemers</text:span>
          </text:p>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
            <text:p text:style-name="al">Ook als er geen andere schuldeisers zijn of alleen speciale crediteuren als bedoeld in artikel 26.3.8 van deze leidraad kan de ontvanger kwijtschelding verlenen. De ontvanger zal bij dergelijke saneringsverzoeken de volgende aspecten meewegen in de beoordeling van het verzoek:</text:p>
            <text:list text:style-name="id1-3-2-2-36-198">
              <text:list-item text:style-override="id1-3-2-2-36-198-1">
                <text:number>1.</text:number>
                <text:p text:style-name="al">Kan de belastingschuldige een verwijt worden gemaakt ter zake van het onbetaald blijven van de belastingschulden (zie artikel 8 van de regeling en artikel 26.1.9 van deze leidraad)?</text:p>
              </text:list-item>
              <text:list-item text:style-override="id1-3-2-2-36-198-2">
                <text:number>2.</text:number>
                <text:p text:style-name="al">Is er sprake van een situatie waarin de belastingschuldige de ontvanger als enig schuldeiser heeft overgelaten door de andere schuldeisers bij voorrang te voldoen (zie artikel 26.3.5 van deze leidraad)? De voorwaarden van artikel 22 van de regeling voor medewerking van de ontvanger aan een saneringsakkoord zijn voor zover mogelijk van overeenkomstige toepassing.</text:p>
              </text:list-item>
            </text:list>
            <text:p text:style-name="al"/>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p text:style-name="al"/>
            <text:p text:style-name="al">
            <text:span text:style-name="nadrukvet">26.3.3.</text:span>
            <text:span text:style-name="nadrukvet">Voorwaarden tot deelname aan een saneringsakkoord</text:span>
          </text:p>
            <text:p text:style-name="al">De ontvanger verleent geen medewerking aan een saneringsakkoord waarbij één of meer schuldeisers het gedeelte van hun vordering dat niet wordt voldaan niet kwijtschelden maar overdragen aan een derde of omzetten in aandelenkapitaal.</text:p>
            <text:p text:style-name="al"/>
            <text:p text:style-name="al">
            <text:span text:style-name="nadrukvet">26.3.4.</text:span>
            <text:span text:style-name="nadrukvet">Toepassingsbereik saneringsakkoord</text:span>
          </text:p>
            <text:p text:style-name="al">Bij de beoordeling van het aangeboden saneringsakkoord bekijkt de ontvanger welke belastingaanslagen in het akkoord kunnen worden betrokken. Uitgangspunt hierbij is de formele belastingschuld ten tijde van het verzoek.</text:p>
            <text:p text:style-name="al"/>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
            <text:p text:style-name="al">Naast de Rijksbelastingdienst heeft ook de gemeente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al"/>
            <text:p text:style-name="al">
            <text:span text:style-name="nadrukvet">26.3.5.</text:span>
            <text:span text:style-name="nadrukvet">Ten minste dubbele percentage en saneringsakkoord</text:span>
          </text:p>
            <text:p text:style-name="al">Deze bepaling is niet van toepassing voor de gemeente.</text:p>
            <text:p text:style-name="al"/>
            <text:p text:style-name="al">
            <text:span text:style-name="nadrukvet">26.3.6.</text:span>
            <text:span text:style-name="nadrukvet">Bestuurlijke boeten en saneringsakkoord</text:span>
          </text:p>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p text:style-name="al"/>
            <text:p text:style-name="al">
            <text:span text:style-name="nadrukvet">26.3.7.</text:span>
            <text:span text:style-name="nadrukvet">Rente en kosten en saneringsakkoord</text:span>
          </text:p>
            <text:p text:style-name="al">De ontvanger betrekt rente en kosten integraal in het akkoord. Het bedrag dat op basis van het akkoord is betaald, wordt in afwijking van artikel 7 van de wet op de hoofdsom afgeboekt. De ontvanger vermeldt dit in de beschikking.</text:p>
            <text:p text:style-name="al"/>
            <text:p text:style-name="al">
            <text:span text:style-name="nadrukvet">26.3.8.</text:span>
            <text:span text:style-name="nadrukvet">Speciale crediteuren en saneringsakkoord</text:span>
          </text:p>
            <text:p text:style-name="al">Een aantal crediteuren neemt een zodanige positie in dat zij niet noodzakelijkerwijs tot een akkoord hoeven toe te treden om (een deel van) de vordering die zij hebben te kunnen innen. Tot die crediteuren behoren onder meer:</text:p>
            <text:list text:style-name="id1-3-2-2-36-223">
              <text:list-item text:style-override="id1-3-2-2-36-223-1">
                <text:number>-</text:number>
                <text:p text:style-name="al">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 van de gemeente moeten als concurrente vorderingen worden aangemerkt.</text:p>
              </text:list-item>
              <text:list-item text:style-override="id1-3-2-2-36-223-2">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rijksontvanger met toepassing van het bodemrecht beslag heeft gelegd op deze zaak. In dat geval wordt door de rijksontvanger integrale voldoening van de waarde van de bodemzaak worden geëist en voor het restant van de fiscale vordering (ten minste) het dubbele percentage;</text:p>
              </text:list-item>
              <text:list-item text:style-override="id1-3-2-2-36-223-3">
                <text:number>-</text:number>
                <text:p text:style-name="al">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list-item>
              <text:list-item text:style-override="id1-3-2-2-36-223-4">
                <text:number>-</text:number>
                <text:p text:style-name="al">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ontvanger rekening met de volledige betaling van de vordering van de adviseur/boekhouder.</text:p>
              </text:list-item>
            </text:list>
            <text:p text:style-name="al"/>
            <text:p text:style-name="al">
            <text:span text:style-name="nadrukvet">26.3.9.</text:span>
            <text:span text:style-name="nadrukvet">Betaling bedrag saneringsakkoord</text:span>
          </text:p>
            <text:p text:style-name="al">Betaling van het bedrag van het saneringsakkoord vindt in beginsel zonder uitstel plaats. De ontvanger kan echter toestaan dat het bedrag in termijnen wordt betaald. Dit kan enkel indien de belastingschuldige een bedrijf of zelfstandig beroep uitoefent en aannemelijk maakt dat de termijnen, bedoeld in de tweede volzin, evenals de nieuw opkomende fiscale verplichtingen tijdig kunnen worden nagekomen. In het geval de ontvanger betaling in termijnen heeft toegestaan, treedt hij voorwaardelijk toe tot het akkoord. Op de betalingsregeling voor het bedrag van het saneringsakkoord zijn de artikelen 25.6.1 en 25.6.2 van toepassing met dien verstande dat in afwijking van:</text:p>
            <text:list text:style-name="id1-3-2-2-36-227">
              <text:list-item text:style-override="id1-3-2-2-36-227-1">
                <text:number>-</text:number>
                <text:p text:style-name="al">artikel 25.4.3 van deze leidraad geen verrekening plaatsvindt van belastingteruggaven en andere teruggaven voor zover die materieel zijn ontstaan na de dag waarop het verzoek tot het sluiten van het saneringsakkoord is ingediend;</text:p>
              </text:list-item>
              <text:list-item text:style-override="id1-3-2-2-36-227-2">
                <text:number>-</text:number>
                <text:p text:style-name="al">artikel 25.6.1 van deze leidraad de looptijd van twaalf maanden aanvangt op de dag na de dagtekening van de voorwaardelijke beschikking tot kwijtschelding;</text:p>
              </text:list-item>
              <text:list-item text:style-override="id1-3-2-2-36-227-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36-227-4">
                <text:number>-</text:number>
                <text:p text:style-name="al">artikel 25.6.2 van deze leidraad de belastingschuldige geen zekerheid hoeft te stellen.</text:p>
              </text:list-item>
            </text:list>
            <text:p text:style-name="al">Kwijtschelding wordt pas verleend indien het saneringsakkoord in al zijn onderdelen is nagekomen.</text:p>
            <text:p text:style-name="al"/>
            <text:p text:style-name="al">
            <text:span text:style-name="nadrukvet">26.4.</text:span>
            <text:span text:style-name="nadrukvet">Administratief beroep</text:span>
          </text:p>
            <text:p text:style-name="al"/>
            <text:p text:style-name="al">
            <text:span text:style-name="nadrukvet">26.4.1.</text:span>
            <text:span text:style-name="nadrukvet">Administratief beroep tegen de afwijzing van een verzoek om kwijtschelding</text:span>
          </text:p>
            <text:p text:style-name="al"/>
            <text:p text:style-name="al">
            <text:span text:style-name="nadrukvet">26.4.1. Administratief beroep tegen de afwijzing van een verzoek om kwijtschelding</text:span>
          </text:p>
            <text:p text:style-name="al"/>
            <text:p text:style-name="al">Als de belastingschuldige zich niet kan verenigen met de beschikking van de ontvanger op het verzoek om kwijtschelding, kan hij een gemotiveerd beroepschrift richten tot het college. Het beroepschrift wordt ingediend bij de ontvanger. In verband met het aan het college uit te brengen advies zendt de ontvanger zo nodig opnieuw een verzoekformulier aan de belastingschuldige toe.</text:p>
            <text:p text:style-name="al"/>
            <text:p text:style-name="al">Als de belastingschuldige het nader toegezonden verzoekformulier niet terugzendt, stelt de ontvanger hem in de gelegenheid dit alsnog te doen. Als de belastingschuldige hieraan geen gevolg geeft, stelt de ontvanger het college daarvan in kennis. De ontvanger adviseert het college dan om niet aan het beroepschrift tegemoet te komen.</text:p>
            <text:p text:style-name="al"/>
            <text:p text:style-name="al">
            <text:span text:style-name="nadrukvet">26.4.2.</text:span>
            <text:span text:style-name="nadrukvet">Herhaald verzoek om kwijtschelding</text:span>
          </text:p>
            <text:p text:style-name="al">De ontvanger merkt een herhaald verzoek om kwijtschelding aan als een beroepschrift dat gericht is aan het college. Als de ontvanger zelf aanleiding ziet om een gunstigere beslissing te nemen dan in zijn eerdere beschikking, handelt hij het herhaalde verzoek zelf af.</text:p>
            <text:p text:style-name="al"/>
            <text:p text:style-name="al">De ontvanger behandelt een herhaald verzoek om kwijtschelding als een eerste verzoek als het verzoek is afgewezen als gevolg van een duidelijke, ambtelijke fout.</text:p>
            <text:p text:style-name="al"/>
            <text:p text:style-name="al">In deze gevallen kan de belastingschuldige na de beslissing van de ontvanger een beroepschrift indienen bij het college.</text:p>
            <text:p text:style-name="al"/>
            <text:p text:style-name="al">
            <text:span text:style-name="nadrukvet">26.4.3.</text:span>
            <text:span text:style-name="nadrukvet">Beroepsfase kwijtschelding</text:span>
          </text:p>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vet">26.4.4.</text:span>
            <text:span text:style-name="nadrukvet">Gegevens en normen eerste verzoek om kwijtschelding</text:span>
          </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p text:style-name="al"/>
            <text:p text:style-name="al">
            <text:span text:style-name="nadrukvet">26.4.5.</text:span>
            <text:span text:style-name="nadrukvet">Beslissing college op beroep bij kwijtschelding</text:span>
          </text:p>
            <text:p text:style-name="al">In alle gevallen waarin het college het beroep gegrond oordeelt, kan het college de zaak inhoudelijk afdoen. Hetzij door het verzoek alsnog toe te wijzen, hetzij door het af te wijzen onder verbetering of vervanging van de gronden.</text:p>
            <text:p text:style-name="al"/>
            <text:p text:style-name="al">
            <text:span text:style-name="nadrukvet">26.4.6.</text:span>
            <text:span text:style-name="nadrukvet">Invordering na administratief beroep en herhaald verzoek om kwijtschelding</text:span>
          </text:p>
            <text:p text:style-name="al">Als een verzoek om kwijtschelding wordt afgewezen, wordt de invordering niet eerder voortgezet dan nadat veertien dagen zijn verstreken. Artikel 9 van de regeling is van overeenkomstige toepassing. Als binnen de termijn van tien dagen een beroepschrift wordt ingediend, dan wordt gedurende de behandeling van dit beroepschrift ook gehandeld overeenkomstig artikel 9 van de regeling. Indiening van het beroepschrift na de termijn van tien dagen leidt tot niet-ontvankelijkheid. </text:p>
            <text:p text:style-name="al"/>
            <text:p text:style-name="al">
            <text:span text:style-name="nadrukvet">26.4.7.</text:span>
            <text:span text:style-name="nadrukvet">Niet tijdig beslissen op een verzoek om kwijtschelding</text:span>
          </text:p>
            <text:p text:style-name="al">Als de ontvanger nalaat om tijdig een beslissing te nemen op een verzoek om kwijtschelding, kan de belastingschuldige hiertegen beroep instellen bij het college. Hieraan is geen termijn gebonden.</text:p>
            <text:p text:style-name="al"/>
            <text:p text:style-name="al">Als tijdens de beroepsprocedure blijkt dat de ontvanger kwijtschelding had moeten verlenen, dan hoeft het college niet te volstaan met de uitspraak dat de ontvanger niet tijdig heeft beslist, maar kan het college op het beroepschrift van de belastingschuldige inhoudelijk beslissen.</text:p>
            <text:p text:style-name="al"/>
            <text:p text:style-name="al">
            <text:span text:style-name="nadrukvet">26.5.</text:span>
            <text:span text:style-name="nadrukvet">Voortzetting van de invordering na afwijzing verzoek om kwijtschelding</text:span>
          </text:p>
            <text:p text:style-name="al"/>
            <text:p text:style-name="al">
            <text:span text:style-name="nadrukvet">26.5.1.</text:span>
            <text:span text:style-name="nadrukvet">Invordering na afwijzing verzoek om kwijtschelding</text:span>
          </text:p>
            <text:p text:style-name="al">Als de ontvanger afwijzend heeft beslist op een verzoek om kwijtschelding of een aangeboden akkoord, of het college heeft afwijzend beslist op een ingediend beroepschrift tegen een afwijzende beschikking van de ontvanger, dan moet de belastingschuldige het op de belastingaanslag(en) verschuldigde bedrag binnen tien dagen na dagtekening van de afwijzende beschikking of binnen de betaaltermijnen die op het aanslagbiljet zijn aangegeven, voldoen. Na deze termijn kan de ontvanger de invordering aanvangen dan wel voortzetten. De termijn van tien dagen geldt niet als sprake is van een situatie als bedoeld in artikel 10 van de wet.</text:p>
            <text:p text:style-name="al"/>
            <text:p text:style-name="al">
            <text:span text:style-name="nadrukvet">26.5.2.</text:span>
            <text:span text:style-name="nadrukvet">Geen verdere invorderingsmaatregelen en afwijzing verzoek om kwijtschelding</text:span>
          </text:p>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text:p>
            <text:p text:style-name="al"/>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text:p>
            <text:p text:style-name="al"/>
            <text:p text:style-name="al">wel - als dit minder is - de tijd die nog overblijft voordat de verjaring van de belastingaanslag intreedt. De ontvanger neemt deze verrekeningsvoorwaarde uitdrukkelijk in de beschikking op.</text:p>
            <text:p text:style-name="al"/>
            <text:p text:style-name="al">Als de ontvanger besluit voorlopig geen invorderingsmaatregelen meer te nemen voor de nog openstaande schuld, zal hij aan die beslissing voorwaarden verbinden danwel daarin een tijdsbepaling opnemen. Anders dan kwijtschelding is een toezegging onder voorwaarden herroepelijk. Als de belastingschuldige de voorwaarden niet nakomt, kan de ontvanger zijn eerdere toezegging bij beschikking intrekken. De ontvanger gaat hier pas toe over nadat hij belastingschuldige een brief heeft gestuurd over zijn voornemen de toezegging in te trekken als niet binnen veertien dagen alsnog aan de voorwaarden wordt voldaan.</text:p>
            <text:p text:style-name="al"/>
            <text:p text:style-name="al">
            <text:span text:style-name="nadrukvet">26.6.</text:span>
            <text:span text:style-name="nadrukvet">Geautomatiseerde kwijtschelding</text:span>
          </text:p>
            <text:p text:style-name="al">De gemeente Westland heeft gekozen om uit efficiëntie belastingplichtige kwijtschelding van betaling te verlenen zonder dat deze hier zelf om verzoeken. Dit betekent niet dat geen toetsing plaatsvindt. Vooraf wordt aan de hand van criteria vastgesteld of belastingplichtige in aanmerking kunnen komen voor geautomatiseerde kwijtschelding. </text:p>
            <text:p text:style-name="al"/>
            <text:p text:style-name="al">De Gemeente heeft de volgende criteria vastgesteld:</text:p>
            <text:p text:style-name="al">Belastingplichtigen kunnen in aanmerking komen voor geautomatiseerde kwijtschelding indien zij: </text:p>
            <text:list text:style-name="id1-3-2-2-36-285">
              <text:list-item text:style-override="id1-3-2-2-36-285-1">
                <text:number>1.</text:number>
                <text:p text:style-name="al">over de voorgaande twee belastingjaren kwijtschelding van betaling is verleend;</text:p>
              </text:list-item>
              <text:list-item text:style-override="id1-3-2-2-36-285-2">
                <text:number>2.</text:number>
                <text:p text:style-name="al">een actieve WWB-uitkering hebben of indien zij 66 jaar en ouder zijn;</text:p>
              </text:list-item>
              <text:list-item text:style-override="id1-3-2-2-36-285-3">
                <text:number>3.</text:number>
                <text:p text:style-name="al">aan de overige vereisten voor het verlenen van kwijtschelding voldoen. </text:p>
              </text:list-item>
            </text:list>
            <text:p text:style-name="al"/>
            <text:p text:style-name="al">De eerste twee criteria toets de gemeente zelf, het laatste criterium wordt steekproefsgewijs onderzocht. Dit betekent dat in voorkomende gevallen belastingplichtigen die wel voldoen aan de criteria toch een aanslagbiljet gemeentelijke heffingen ontvangen en daardoor een verzoek om kwijtschelding moeten indienen.</text:p>
            <text:p text:style-name="al"/>
            <text:p text:style-name="al">De belastingplichtigen die voldoen aan de criteria en die niet vallen onder de steekproef krijgen zonder aanvraag een kwijtscheldingsbeschikking.</text:p>
          </text:section>
          <text:section text:name="artikel_id1-3-2-2-37" text:style-name="artikel">
            <text:p text:style-name="artikel_kop_titel"><text:span text:style-name="artikel_kop_label">Artikel</text:span> <text:span text:style-name="artikel_kop_nr">27</text:span> Stuiting van de verjaring</text:p>
            <text:p text:style-name="al">In aanvulling op afdeling 4.4.3 (artikelen 4:104 tot en met 4:111) Awb regelt artikel 27 van de wet enkele specifieke (aanvullende) zaken met betrekking tot verjaring:</text:p>
            <text:list text:style-name="id1-3-2-2-37-3">
              <text:list-item text:style-override="id1-3-2-2-37-3-1">
                <text:number>-</text:number>
                <text:p text:style-name="al">dat stuiting van de verjaring door de ontvanger mogelijk is door het zenden van een schriftelijke mededeling waarin het recht op betaling ondubbelzinnig wordt voorbehouden;</text:p>
              </text:list-item>
              <text:list-item text:style-override="id1-3-2-2-37-3-2">
                <text:number>-</text:number>
                <text:p text:style-name="al">als de belastingschuldige heeft opgehouden te bestaan (oftewel: de onderneming bestaat niet meer) en er is iemand aansprakelijk gesteld voor de belastingschuld, dan treedt de aansprakelijkgestelde in de plaats van de belastingschuldige (oftewel: in dat geval kan ook de aansprakelijkheidsschuld zelfstandig worden gestuit of verlengd).</text:p>
              </text:list-item>
            </text:list>
            <text:p text:style-name="al"/>
            <text:p text:style-name="al">In aansluiting op afdeling 4.4.3 van de Awb en artikel 27 van de wet beschrijft dit artikel het beleid over:</text:p>
            <text:list text:style-name="id1-3-2-2-37-6">
              <text:list-item text:style-override="id1-3-2-2-37-6-1">
                <text:number>-</text:number>
                <text:p text:style-name="al">versnelde invordering en verjaring;</text:p>
              </text:list-item>
              <text:list-item text:style-override="id1-3-2-2-37-6-2">
                <text:number>-</text:number>
                <text:p text:style-name="al">aansprakelijkgestelden en verjaring;</text:p>
              </text:list-item>
              <text:list-item text:style-override="id1-3-2-2-37-6-3">
                <text:number>-</text:number>
                <text:p text:style-name="al">stuiting van de verjaring;</text:p>
              </text:list-item>
              <text:list-item text:style-override="id1-3-2-2-37-6-4">
                <text:number>-</text:number>
                <text:p text:style-name="al">schorsing van de verjaring;</text:p>
              </text:list-item>
              <text:list-item text:style-override="id1-3-2-2-37-6-5">
                <text:number>-</text:number>
                <text:p text:style-name="al">afstand van verjaring;</text:p>
              </text:list-item>
              <text:list-item text:style-override="id1-3-2-2-37-6-6">
                <text:number>-</text:number>
                <text:p text:style-name="al">rente en kosten en verjaring;</text:p>
              </text:list-item>
              <text:list-item text:style-override="id1-3-2-2-37-6-7">
                <text:number>-</text:number>
                <text:p text:style-name="al">verjaring van belastingteruggaven.</text:p>
              </text:list-item>
            </text:list>
            <text:p text:style-name="al"/>
            <text:p text:style-name="al">
            <text:span text:style-name="nadrukvet">27.1.</text:span>
            <text:span text:style-name="nadrukvet">Versnelde invordering en verjaring</text:span>
          </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al"/>
            <text:p text:style-name="al">
            <text:span text:style-name="nadrukvet">27.2.</text:span>
            <text:span text:style-name="nadrukvet">Aansprakelijkgestelden en verjaring</text:span>
          </text:p>
            <text:p text:style-name="al">Een aansprakelijkheidsschuld (beschikking ex artikel 49 van de wet) is niet voor zelfstandige verjaring vatbaar. Door verjaring van de belastingaanslag terzake waarvan aansprakelijk is gesteld, eindigt ook het recht van dwanginvordering en verrekening van de aansprakelijkheidsvordering.</text:p>
            <text:p text:style-name="al"/>
            <text:p text:style-name="al">
            <text:span text:style-name="nadrukvet">27.3.</text:span>
            <text:span text:style-name="nadrukvet">Stuiting van de verjaring</text:span>
          </text:p>
            <text:p text:style-name="al">Als de betekening van een dwangbevel uitsluitend plaatsvindt om de verjaring te stuiten, dan licht de ontvanger de belastingschuldige in over het doel van de betekening. Deze betekening is kosteloos.</text:p>
            <text:p text:style-name="al"/>
            <text:p text:style-name="al">Om de verjaring te stuiten kan een dwangbevel meer dan éénmaal worden betekend. Als de ontvanger de verjaring van een rechtsvordering tot betaling stuit door een schriftelijke mededeling, maakt hij die schriftelijke mededeling bekend aan de belastingschuldige.</text:p>
            <text:p text:style-name="al"/>
            <text:p text:style-name="al">
            <text:span text:style-name="nadrukvet">27.4.</text:span>
            <text:span text:style-name="nadrukvet">Schorsing van de verjaring</text:span>
          </text:p>
            <text:p text:style-name="al">Uitstel van betaling voor een gedeelte van de belastingaanslag verlengt de verjaringstermijn voor de gehele belastingaanslag.</text:p>
            <text:p text:style-name="al"/>
            <text:p text:style-name="al">
            <text:span text:style-name="nadrukvet">27.5.</text:span>
            <text:span text:style-name="nadrukvet">Afstand van verjaring</text:span>
          </text:p>
            <text:p text:style-name="al">Van eenmaal verkregen verjaring kan afstand worden gedaan. De ontvanger beroept zich echter alleen op afstand van verjaring, als zonder meer duidelijk is dat de belastingschuldige daadwerkelijk bedoelt afstand van de verjaring te doen.</text:p>
            <text:p text:style-name="al"/>
            <text:p text:style-name="al">
            <text:span text:style-name="nadrukvet">27.6.</text:span>
            <text:span text:style-name="nadrukvet">Rente en kosten en verjaring</text:span>
          </text:p>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p text:style-name="al"/>
            <text:p text:style-name="al">
            <text:span text:style-name="nadrukvet">27.7.</text:span>
            <text:span text:style-name="nadrukvet">Na verjaring geen civiele invordering</text:span>
          </text:p>
            <text:p text:style-name="al">Na intreding van de verjaring maakt de ontvanger geen gebruik van de mogelijkheid om een belastingschuld in te vorderen door middel van een dagvaarding.</text:p>
            <text:p text:style-name="al"/>
            <text:p text:style-name="al">
            <text:span text:style-name="nadrukvet">27.8.</text:span>
            <text:span text:style-name="nadrukvet">Verjaring van belastingteruggaven</text:span>
          </text:p>
            <text:p text:style-name="al">Voor de verjaring van belastingteruggaven geldt eenzelfde verjaringstermijn als voor belastingschulden. Na verjaring ontstaat een natuurlijke verbintenis. De ontvanger zal een beroep op de verjaring doen, tenzij hij gerede twijfel heeft of de belastingaanslag aan de belastingschuldige is bekendgemaakt. </text:p>
          </text:section>
          <text:section text:name="artikel_id1-3-2-2-38" text:style-name="artikel">
            <text:p text:style-name="artikel_kop_titel"><text:span text:style-name="artikel_kop_label">Artikel</text:span> <text:span text:style-name="artikel_kop_nr">27a</text:span> Betalingskorting</text:p>
            <text:p text:style-name="al">De bepaling is niet van toepassing voor de gemeente.</text:p>
          </text:section>
          <text:section text:name="artikel_id1-3-2-2-39" text:style-name="artikel">
            <text:p text:style-name="artikel_kop_titel"><text:span text:style-name="artikel_kop_label">Artikel</text:span> <text:span text:style-name="artikel_kop_nr">28</text:span> Invorderingsrente</text:p>
            <text:p text:style-name="al">
            <text:span text:style-name="nadrukcur">Artikel 28 van de wet regelt het in rekening brengen en vergoeden van invorderingsrente.</text:span>
          </text:p>
            <text:p text:style-name="al"/>
            <text:p text:style-name="al">In aansluiting op artikel 28 van de wet beschrijft dit artikel het beleid over:</text:p>
            <text:list text:style-name="id1-3-2-2-39-5">
              <text:list-item text:style-override="id1-3-2-2-39-5-1">
                <text:number>-</text:number>
                <text:p text:style-name="al">correctie berekende invorderingsrente;</text:p>
              </text:list-item>
              <text:list-item text:style-override="id1-3-2-2-39-5-2">
                <text:number>-</text:number>
                <text:p text:style-name="al">vermindering terecht in rekening gebrachte invorderingsrente;</text:p>
              </text:list-item>
              <text:list-item text:style-override="id1-3-2-2-39-5-3">
                <text:number>-</text:number>
                <text:p text:style-name="al">verzuim van de gemeente en invorderingsrente;</text:p>
              </text:list-item>
              <text:list-item text:style-override="id1-3-2-2-39-5-4">
                <text:number>-</text:number>
                <text:p text:style-name="al">rente- of schadevergoeding;</text:p>
              </text:list-item>
              <text:list-item text:style-override="id1-3-2-2-39-5-5">
                <text:number>-</text:number>
                <text:p text:style-name="al">kwijtschelding invorderingsrente niet mogelijk;</text:p>
              </text:list-item>
              <text:list-item text:style-override="id1-3-2-2-39-5-6">
                <text:number>-</text:number>
                <text:p text:style-name="al">verminderingen en toepassing artikel 28, zesde lid, van de wet.</text:p>
              </text:list-item>
            </text:list>
            <text:p text:style-name="al"/>
            <text:p text:style-name="al">
            <text:span text:style-name="nadrukvet">28.1.</text:span>
            <text:span text:style-name="nadrukvet">Cheque buitenland en invorderingsrente</text:span>
          </text:p>
            <text:p text:style-name="al">[vervallen per 1 januari 2010]</text:p>
            <text:p text:style-name="al"/>
            <text:p text:style-name="al">
            <text:span text:style-name="nadrukvet">28.2.</text:span>
            <text:span text:style-name="nadrukvet">Correctie berekende invorderingsrente</text:span>
          </text:p>
            <text:p text:style-name="al">De ontvanger corrigeert de renteberekening als daarbij onjuiste gegevens zijn gebruikt. Dit geldt ook voor een belastingaanslag waaraan een nieuwe dagtekening wordt toegekend die leidt tot een ander aanvangstijdstip voor de renteberekening.</text:p>
            <text:p text:style-name="al"/>
            <text:p text:style-name="al">
            <text:span text:style-name="nadrukvet">28.3.</text:span>
            <text:span text:style-name="nadrukvet">Vermindering terecht in rekening gebrachte invorderingsrente</text:span>
          </text:p>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text:p>
            <text:p text:style-name="al">verweten aan de belastingschuldige en bovendien dat de invordering van rente onredelijk en onbillijk is.</text:p>
            <text:p text:style-name="al"/>
            <text:p text:style-name="al">De ontvanger kan slechts naar aanleiding van een ingediend bezwaarschrift de verschuldigde rente verminderen.</text:p>
            <text:p text:style-name="al"/>
            <text:p text:style-name="al">
            <text:span text:style-name="nadrukvet">28.4.</text:span>
            <text:span text:style-name="nadrukvet">vervallen</text:span>
          </text:p>
            <text:p text:style-name="al"/>
            <text:p text:style-name="al">
            <text:span text:style-name="nadrukvet">28.5.</text:span>
            <text:span text:style-name="nadrukvet">vervallen</text:span>
          </text:p>
            <text:p text:style-name="al"/>
            <text:p text:style-name="al">
            <text:span text:style-name="nadrukvet">28.6.</text:span>
            <text:span text:style-name="nadrukvet">Kwijtschelding invorderingsrente niet mogelijk</text:span>
          </text:p>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text:p>
            <text:p text:style-name="al"/>
            <text:p text:style-name="al">
            <text:span text:style-name="nadrukvet">28.7.</text:span>
            <text:span text:style-name="nadrukvet">vervallen</text:span>
          </text:p>
            <text:p text:style-name="al"/>
            <text:p text:style-name="al">
            <text:span text:style-name="nadrukvet">28.8. </text:span>
            <text:span text:style-name="nadrukvet">Drempelbedrag</text:span>
          </text:p>
            <text:p text:style-name="al">Rentebedragen van € 23 of minder worden bij een slotbetaling op een belastingaanslag niet in rekening gebracht. </text:p>
          </text:section>
          <text:section text:name="artikel_id1-3-2-2-40" text:style-name="artikel">
            <text:p text:style-name="artikel_kop_titel"><text:span text:style-name="artikel_kop_label">Artikel</text:span> <text:span text:style-name="artikel_kop_nr">28a,</text:span> 28b en artikel 28c </text:p>
            <text:p text:style-name="al">Er zijn in deze leidraad op artikel 28a, 28b en artikel 28c van de wet geen beleidsregels gemaakt. </text:p>
          </text:section>
          <text:section text:name="artikel_id1-3-2-2-41" text:style-name="artikel">
            <text:p text:style-name="artikel_kop_titel"><text:span text:style-name="artikel_kop_label">Artikel</text:span> <text:span text:style-name="artikel_kop_nr">29</text:span> (geen beleidsregels)</text:p>
            <text:p text:style-name="al">Er zijn in deze leidraad op artikel 29 van de wet geen beleidsregels gemaakt.</text:p>
          </text:section>
          <text:section text:name="artikel_id1-3-2-2-42" text:style-name="artikel">
            <text:p text:style-name="artikel_kop_titel"><text:span text:style-name="artikel_kop_label">Artikel</text:span> <text:span text:style-name="artikel_kop_nr">30</text:span> Beschikking betalingskorting en invorderingsrente</text:p>
            <text:p text:style-name="al">Artikel 30 van de wet bepaalt dat de ontvanger het bedrag van de betalingskorting en de invorderingsrente vaststelt bij een voor bezwaar vatbare beschikking. Op deze beschikking is hoofdstuk V van de AWR van toepassing. De ontvanger kan geen betalingskorting verlenen van belastingen.</text:p>
            <text:p text:style-name="al"/>
            <text:p text:style-name="al">In aansluiting op artikel 30 van de wet beschrijft dit artikel het beleid over:</text:p>
            <text:list text:style-name="id1-3-2-2-42-5">
              <text:list-item text:style-override="id1-3-2-2-42-5-1">
                <text:number>-</text:number>
                <text:p text:style-name="al">beschikking terug te nemen betalingskorting;</text:p>
              </text:list-item>
              <text:list-item text:style-override="id1-3-2-2-42-5-2">
                <text:number>-</text:number>
                <text:p text:style-name="al">verzoek tot vermindering rente is bezwaar;</text:p>
              </text:list-item>
              <text:list-item text:style-override="id1-3-2-2-42-5-3">
                <text:number>-</text:number>
                <text:p text:style-name="al">betalingskorting en invorderingsrente: (hoger) beroep en cassatie;</text:p>
              </text:list-item>
              <text:list-item text:style-override="id1-3-2-2-42-5-4">
                <text:number>-</text:number>
                <text:p text:style-name="al">teruggenomen betalingskorting en invorderingsrente: uitstel van betaling;</text:p>
              </text:list-item>
              <text:list-item text:style-override="id1-3-2-2-42-5-5">
                <text:number>-</text:number>
                <text:p text:style-name="al">geen bezwaar mogelijk tegen de niet verleende betalingskorting.</text:p>
              </text:list-item>
            </text:list>
            <text:p text:style-name="al"/>
            <text:p text:style-name="al">
            <text:span text:style-name="nadrukvet">30.1.</text:span>
            <text:span text:style-name="nadrukvet">Beschikking terugnemen betalingskorting </text:span>
          </text:p>
            <text:p text:style-name="al">Deze bepaling is niet van toepassing voor de gemeente.</text:p>
            <text:p text:style-name="al"/>
            <text:p text:style-name="al">
            <text:span text:style-name="nadrukvet">30.2.</text:span>
            <text:span text:style-name="nadrukvet">Verzoek tot vermindering rente is bezwaar</text:span>
          </text:p>
            <text:p text:style-name="al">Een verzoek van de belastingschuldige tot vermindering van in rekening gebrachte rente merkt de ontvanger aan als een bezwaarschrift.</text:p>
            <text:p text:style-name="al"/>
            <text:p text:style-name="al">
            <text:span text:style-name="nadrukvet">30.3.</text:span>
            <text:span text:style-name="nadrukvet">Betalingskorting en invorderingsrente: (hoger) beroep en cassatie</text:span>
          </text:p>
            <text:p text:style-name="al">Als de belastingschuldige in beroep gaat tegen de uitspraak op het bezwaar, handelt de ontvanger overeenkomstig de voorschriften van het Besluit beroep in belastingzaken 2005, met dien verstande dat de ontvanger in een procedure niet dezelfde stukken hoeft over te leggen als de inspecteur. De ontvanger kan zich beperken tot de stukken die in de procedure over de toepassing van de regeling betalingskorting dan wel invorderingsrente relevant zijn.</text:p>
            <text:p text:style-name="al"/>
            <text:p text:style-name="al">
            <text:span text:style-name="nadrukvet">30.4.</text:span>
            <text:span text:style-name="nadrukvet">Teruggenomen betalingskorting en invorderingsrente: uitstel van betaling</text:span>
          </text:p>
            <text:p text:style-name="al">Het beleid omtrent teruggenomen betalingskorting is niet van toepassing voor de gemeente.</text:p>
            <text:p text:style-name="al"/>
            <text:p text:style-name="al">Indiening van een bezwaar- of beroepschrift (in hoger beroep) schort de verplichting om de invorderingsrente te betalen niet op. Als om uitstel van betaling wordt verzocht is het beleid van artikel 25 van deze leidraad en artikel 34 van de regeling van overeenkomstige toepassing.</text:p>
            <text:p text:style-name="al"/>
            <text:p text:style-name="al">
            <text:span text:style-name="nadrukvet">30.5.</text:span>
            <text:span text:style-name="nadrukvet">Geen bezwaar mogelijk tegen de niet verleende betalingskorting</text:span>
          </text:p>
            <text:p text:style-name="al">Deze bepaling is niet van toepassing voor de gemeente.</text:p>
          </text:section>
          <text:section text:name="artikel_id1-3-2-2-43" text:style-name="artikel">
            <text:p text:style-name="artikel_kop_titel"><text:span text:style-name="artikel_kop_label">Artikel</text:span> <text:span text:style-name="artikel_kop_nr">31</text:span> (geen beleidsregels)</text:p>
            <text:p text:style-name="al">Er zijn in deze leidraad op artikel 31 van de wet geen beleidsregels gemaakt.</text:p>
          </text:section>
          <text:section text:name="artikel_id1-3-2-2-44" text:style-name="artikel">
            <text:p text:style-name="artikel_kop_titel"><text:span text:style-name="artikel_kop_label">Artikel</text:span> <text:span text:style-name="artikel_kop_nr">31a</text:span> (geen beleidsregels)</text:p>
            <text:p text:style-name="al">Er zijn in deze leidraad op artikel 31a van de wet geen beleidsregels gemaakt.</text:p>
          </text:section>
          <text:section text:name="artikel_id1-3-2-2-45" text:style-name="artikel">
            <text:p text:style-name="artikel_kop_titel"><text:span text:style-name="artikel_kop_label">Artikel</text:span> <text:span text:style-name="artikel_kop_nr">32</text:span> Samenloop fiscale en civiele aansprakelijkheidsbepalingen</text:p>
            <text:p text:style-name="al">Artikel 32 van de wet bepaalt dat naast de aansprakelijkheidsbepalingen die in hoofdstuk VI van de wet zijn opgenomen, de ontvanger ook een beroep kan doen op aansprakelijkheidsbepalingen in andere wettelijke regelingen. De ontvanger kan dus ook een beroep doen op aansprakelijkheidsbepalingen uit bijvoorbeeld het Burgerlijk Wetboek of het Wetboek van Koophandel.</text:p>
            <text:p text:style-name="al"/>
            <text:p text:style-name="al">In aansluiting op artikel 32 van de wet beschrijft dit artikel het beleid over:</text:p>
            <text:list text:style-name="id1-3-2-2-45-5">
              <text:list-item text:style-override="id1-3-2-2-45-5-1">
                <text:number>-</text:number>
                <text:p text:style-name="al">keuze aansprakelijkheid;</text:p>
              </text:list-item>
              <text:list-item text:style-override="id1-3-2-2-45-5-2">
                <text:number>-</text:number>
                <text:p text:style-name="al">gemeenschapsschulden en aansprakelijkheid.</text:p>
              </text:list-item>
            </text:list>
            <text:p text:style-name="al"/>
            <text:p text:style-name="al">
            <text:span text:style-name="nadrukvet">32.1.</text:span>
            <text:span text:style-name="nadrukvet">Keuze aansprakelijkheid</text:span>
          </text:p>
            <text:p text:style-name="al">In situaties waarin de ontvanger feitelijk de keuze heeft tussen de toepassing van zowel een aansprakelijkheidsbepaling uit de wet als een aansprakelijkheidsbepaling uit het civiele recht, geldt in beginsel hetgeen is vermeld in artikel 3.1 va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p text:style-name="al"/>
            <text:p text:style-name="al">
            <text:span text:style-name="nadrukvet">32.2.</text:span>
            <text:span text:style-name="nadrukvet">Gemeenschapsschulden </text:span>
          </text:p>
            <text:p text:style-name="al">De ontvanger merkt een belastingschuld in principe aan als een gemeenschapsschuld. </text:p>
            <text:p text:style-name="al">
            <text:span text:style-name="nadrukvet">Artikel 33</text:span>
            <text:span text:style-name="nadrukvet">Aansprakelijkheid van bestuurder, leider vaste inrichting, vaste vertegenwoordiger en vereffenaar voor alle belastingen</text:span>
          </text:p>
            <text:p text:style-name="al">Artikel 33 van de wet bevat hoofdelijke aansprakelijkheidsregels die gelden voor de invordering van alle (rijks)belastingen.</text:p>
            <text:p text:style-name="al"/>
            <text:p text:style-name="al">Deze regels dienen ertoe om, als op het in dit artikel genoemde lichaam geen verhaal meer kan worden uitgeoefend, die personen voor de nog verschuldigde belasting aan te spreken, die in een nauwe betrekking staan of stonden tot het desbetreffende lichaam en invloed (hadden) kunnen uitoefenen op het betalen van de belastingschulden.</text:p>
            <text:p text:style-name="al"/>
            <text:p text:style-name="al">In aansluiting op artikel 33 van de wet beschrijft dit artikel het beleid over:</text:p>
            <text:list text:style-name="id1-3-2-2-45-20">
              <text:list-item text:style-override="id1-3-2-2-45-20-1">
                <text:number>-</text:number>
                <text:p text:style-name="al">leider vaste inrichting en vaste vertegenwoordiger;</text:p>
              </text:list-item>
              <text:list-item text:style-override="id1-3-2-2-45-20-2">
                <text:number>-</text:number>
                <text:p text:style-name="al">feitelijke vestiging;</text:p>
              </text:list-item>
              <text:list-item text:style-override="id1-3-2-2-45-20-3">
                <text:number>-</text:number>
                <text:p text:style-name="al">lichaam dat is ontbonden;</text:p>
              </text:list-item>
              <text:list-item text:style-override="id1-3-2-2-45-20-4">
                <text:number>-</text:number>
                <text:p text:style-name="al">vereffenaar;</text:p>
              </text:list-item>
              <text:list-item text:style-override="id1-3-2-2-45-20-5">
                <text:number>-</text:number>
                <text:p text:style-name="al">bestuurder;</text:p>
              </text:list-item>
              <text:list-item text:style-override="id1-3-2-2-45-20-6">
                <text:number>-</text:number>
                <text:p text:style-name="al">gewezen bestuurder.</text:p>
              </text:list-item>
            </text:list>
            <text:p text:style-name="al"/>
            <text:p text:style-name="al">
            <text:span text:style-name="nadrukvet">33.1.</text:span>
            <text:span text:style-name="nadrukvet">Leider vaste inrichting en vaste vertegenwoordiger bij aansprakelijkheid</text:span>
          </text:p>
            <text:p text:style-name="al">De begrippen ‘vaste inrichting’ en ‘vaste vertegenwoordiger’ zijn dezelfde als bij de heffing van de diverse belastingen.</text:p>
            <text:p text:style-name="al"/>
            <text:p text:style-name="al">
            <text:span text:style-name="nadrukvet">33.2.</text:span>
            <text:span text:style-name="nadrukvet">Feitelijke vestiging bij aansprakelijkheid</text:span>
          </text:p>
            <text:p text:style-name="al">Het begrip 'gevestigd' in artikel 33, eerste lid, onderdeel b, van de wet, heeft een feitelijke betekenis. Waar een lichaam is gevestigd, moet worden beoordeeld naar de omstandigheden van het geval.</text:p>
            <text:p text:style-name="al"/>
            <text:p text:style-name="al">De ontvanger moet hierbij aansluiting zoeken bij het materiële vestigingsbegrip van artikel 4, eerste lid, van de AWR.</text:p>
            <text:p text:style-name="al"/>
            <text:p text:style-name="al">
            <text:span text:style-name="nadrukvet">33.3.</text:span>
            <text:span text:style-name="nadrukvet">Lichaam dat is ontbonden bij aansprakelijkheid</text:span>
          </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
            <text:p text:style-name="al">Voor de berekening van de driejaarstermijn wordt de stilzwijgende ontbinding - bedoeld in de vorige volzin - geacht zich te hebben voltrokken ten tijde van het verrichten van de handelingen.</text:p>
            <text:p text:style-name="al"/>
            <text:p text:style-name="al">Als ontbinding kan niet worden aangemerkt het feitelijk staken van de bedrijfsuitoefening en/of het voortzetten van de activiteiten van de vennootschap in een andere rechtsvorm, het zogenaamde 'leeg' maken van het lichaam.</text:p>
            <text:p text:style-name="al"/>
            <text:p text:style-name="al">
            <text:span text:style-name="nadrukvet">33.4.</text:span>
            <text:span text:style-name="nadrukvet">Vereffenaar bij aansprakelijkheid</text:span>
          </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p text:style-name="al"/>
            <text:p text:style-name="al">
            <text:span text:style-name="nadrukvet">33.5.</text:span>
            <text:span text:style-name="nadrukvet">vervallen</text:span>
          </text:p>
            <text:p text:style-name="al"/>
            <text:p text:style-name="al">
            <text:span text:style-name="nadrukvet">33.6.</text:span>
            <text:span text:style-name="nadrukvet">Gewezen bestuurder bij aansprakelijkheid</text:span>
          </text:p>
            <text:p text:style-name="al">De ontvanger kan de gewezen bestuurder aansprakelijk stellen voor de belastingschuld waarvoor hij ten tijde van zijn bestuursperiode hoofdelijk aansprakelijk was, te weten de schuld die in deze periode materieel is ontstaan.</text:p>
            <text:p text:style-name="al"/>
            <text:p text:style-name="al">
            <text:span text:style-name="nadrukvet">33.7.</text:span>
            <text:span text:style-name="nadrukvet">Disculpatie bestuurders, leiders en vaste vertegenwoordigers</text:span>
          </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 </text:p>
            <text:p text:style-name="al"/>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 </text:p>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 </text:p>
          </text:section>
          <text:section text:name="artikel_id1-3-2-2-46" text:style-name="artikel">
            <text:p text:style-name="artikel_kop_titel"><text:span text:style-name="artikel_kop_label">Artikel</text:span> <text:span text:style-name="artikel_kop_nr">34</text:span> (tot en met 47 niet van toepassing) </text:p>
            <text:p text:style-name="al">Deze bepalingen zijn niet van toepassing voor de gemeente.</text:p>
          </text:section>
          <text:section text:name="artikel_id1-3-2-2-47" text:style-name="artikel">
            <text:p text:style-name="artikel_kop_titel"><text:span text:style-name="artikel_kop_label">Artikel</text:span> <text:span text:style-name="artikel_kop_nr">48</text:span> Beperking aansprakelijkheid van erfgenamen</text:p>
            <text:p text:style-name="al">Artikel 48 van de wet regelt niet de aansprakelijkheid van de erfgenaam, maar geeft aan dat de erfgenaam - als rechtsopvolger van de erflater - niet voor alle belastingaanslagen voor het volle bedrag zal worden aangesproken.</text:p>
            <text:p text:style-name="al"/>
            <text:p text:style-name="al">In aansluiting op artikel 48 van de wet beschrijft dit artikel het beleid over:</text:p>
            <text:list text:style-name="id1-3-2-2-47-5">
              <text:list-item text:style-override="id1-3-2-2-47-5-1">
                <text:number>-</text:number>
                <text:p text:style-name="al">beneficiaire aanvaarding;</text:p>
              </text:list-item>
              <text:list-item text:style-override="id1-3-2-2-47-5-2">
                <text:number>-</text:number>
                <text:p text:style-name="al">invordering ten laste van een erfgenaam blijft achterwege.</text:p>
              </text:list-item>
            </text:list>
            <text:p text:style-name="al"/>
            <text:p text:style-name="al">
            <text:span text:style-name="nadrukvet">48a.</text:span>
            <text:span text:style-name="nadrukvet">Aansprakelijkheid van derden voor uitbetaalde bedragen inkomstenbelasting of omzetbelasting </text:span>
          </text:p>
            <text:p text:style-name="al">Deze bepaling is niet van toepassing voor de gemeente. </text:p>
            <text:p text:style-name="al"/>
            <text:p text:style-name="al">
            <text:span text:style-name="nadrukvet">48.1.</text:span>
            <text:span text:style-name="nadrukvet">Beneficiaire aanvaarding</text:span>
          </text:p>
            <text:p text:style-name="al">Als een nalatenschap onder het voorrecht van boedelbeschrijving is aanvaard, wordt de vereffening van de boedel afgewacht, met dien verstande dat de ontvanger maatregelen neemt ter beveiliging van zijn rechten (zie echter ook artikel 14.1.3 van deze leidraad).</text:p>
            <text:p text:style-name="al"/>
            <text:p text:style-name="al">Aantasting van het vermogen van de erfgenamen blijft uiteraard achterwege.</text:p>
            <text:p text:style-name="al"/>
            <text:p text:style-name="al">
            <text:span text:style-name="nadrukvet">48.2.</text:span>
            <text:span text:style-name="nadrukvet">Invordering ten laste van een erfgenaam blijft achterwege</text:span>
          </text:p>
            <text:p text:style-name="al">Als voor een belastingaanslag ten name van een overledene niet meer tegen de gezamenlijke erfgenamen kan worden opgetreden, blijft invordering ten laste van een erfgenaam van wie minder dan € 23 moet worden ingevorderd achterwege, tenzij het de hoofdsom van de aanslag betreft.</text:p>
            <text:p text:style-name="al"/>
            <text:p text:style-name="al">Er kan ook aanleiding bestaan een gering restbedrag op tactische gronden buiten invordering te laten.</text:p>
          </text:section>
          <text:section text:name="artikel_id1-3-2-2-48" text:style-name="artikel">
            <text:p text:style-name="artikel_kop_titel"><text:span text:style-name="artikel_kop_label">Artikel</text:span> <text:span text:style-name="artikel_kop_nr">49</text:span> Formele bepalingen voor aansprakelijkstelling</text:p>
            <text:p text:style-name="al">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p>
            <text:p text:style-name="al"/>
            <text:p text:style-name="al">De aansprakelijkstelling vindt plaats bij voor bezwaar vatbare beschikking, en wel afzonderlijk voor een ieder die aansprakelijk wordt gesteld.</text:p>
            <text:p text:style-name="al"/>
            <text:p text:style-name="al">In aansluiting op artikel 49 van de wet beschrijft dit artikel het beleid over:</text:p>
            <text:list text:style-name="id1-3-2-2-48-7">
              <text:list-item text:style-override="id1-3-2-2-48-7-1">
                <text:number>-</text:number>
                <text:p text:style-name="al">aansprakelijkstelling voor bestuurlijke boete;</text:p>
              </text:list-item>
              <text:list-item text:style-override="id1-3-2-2-48-7-2">
                <text:number>-</text:number>
                <text:p text:style-name="al">aansprakelijkstelling voor invorderingsrente;</text:p>
              </text:list-item>
              <text:list-item text:style-override="id1-3-2-2-48-7-3">
                <text:number>-</text:number>
                <text:p text:style-name="al">vooraankondiging aansprakelijkstelling;</text:p>
              </text:list-item>
              <text:list-item text:style-override="id1-3-2-2-48-7-4">
                <text:number>-</text:number>
                <text:p text:style-name="al">de aansprakelijkstelling - in gebreke zijn;</text:p>
              </text:list-item>
              <text:list-item text:style-override="id1-3-2-2-48-7-5">
                <text:number>-</text:number>
                <text:p text:style-name="al">informatieverstrekking in beschikking aansprakelijkstelling keten- en inlenersaansprakelijkheid;</text:p>
              </text:list-item>
              <text:list-item text:style-override="id1-3-2-2-48-7-6">
                <text:number>-</text:number>
                <text:p text:style-name="al">informatieverstrekking aan aansprakelijkgestelden;</text:p>
              </text:list-item>
              <text:list-item text:style-override="id1-3-2-2-48-7-7">
                <text:number>-</text:number>
                <text:p text:style-name="al">eerst uitwinning belastingschuldige;</text:p>
              </text:list-item>
              <text:list-item text:style-override="id1-3-2-2-48-7-8">
                <text:number>-</text:number>
                <text:p text:style-name="al">volgorde van aansprakelijk stellen;</text:p>
              </text:list-item>
              <text:list-item text:style-override="id1-3-2-2-48-7-9">
                <text:number>-</text:number>
                <text:p text:style-name="al">bezwaar en uitstel van betaling;</text:p>
              </text:list-item>
              <text:list-item text:style-override="id1-3-2-2-48-7-10">
                <text:number>-</text:number>
                <text:p text:style-name="al">overgangsrecht.</text:p>
              </text:list-item>
            </text:list>
            <text:p text:style-name="al"/>
            <text:p text:style-name="al">
            <text:span text:style-name="nadrukvet">49.1.</text:span>
            <text:span text:style-name="nadrukvet">Aansprakelijkstelling voor bestuurlijke boete</text:span>
          </text:p>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p>
            <text:p text:style-name="al"/>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p text:style-name="al"/>
            <text:p text:style-name="al">
            <text:span text:style-name="nadrukvet">49.2.</text:span>
            <text:span text:style-name="nadrukvet">Aansprakelijkstelling voor invorderingsrente</text:span>
          </text:p>
            <text:p text:style-name="al">Als aan de aansprakelijkgestelde invorderingsrente in rekening moet worden gebracht, dan wordt de rente berekend over het bedrag waarvoor hij aansprakelijk is gesteld.</text:p>
            <text:p text:style-name="al"/>
            <text:p text:style-name="al">Voor zover in het bedrag van de aansprakelijkstellingsbeschikking tevens een bedrag aan invorderingsrente is opgenomen, wordt over dat bedrag geen rente in rekening gebracht.</text:p>
            <text:p text:style-name="al"/>
            <text:p text:style-name="al">
            <text:span text:style-name="nadrukvet">49.2a.</text:span>
            <text:span text:style-name="nadrukvet">Vooraankondiging aansprakelijkstelling</text:span>
          </text:p>
            <text:p text:style-name="al">Deze bepaling is niet van toepassing voor de gemeente. </text:p>
            <text:p text:style-name="al"/>
            <text:p text:style-name="al">
            <text:span text:style-name="nadrukvet">49.3.</text:span>
            <text:span text:style-name="nadrukvet">De aansprakelijkstelling - in gebreke zijn</text:span>
          </text:p>
            <text:p text:style-name="al"/>
            <text:p text:style-name="al">
            <text:span text:style-name="nadrukvet">49.3.1.</text:span>
            <text:span text:style-name="nadrukvet">Wanneer in gebreke</text:span>
          </text:p>
            <text:p text:style-name="al">De belastingschuldige is in gebreke als de betaling van zijn belastingschuld niet heeft plaatsgevonden binnen de betalingstermijn die voor de belastingaanslag geldt.</text:p>
            <text:p text:style-name="al"/>
            <text:p text:style-name="al">
            <text:span text:style-name="nadrukvet">49.3.2.</text:span>
            <text:span text:style-name="nadrukvet">In gebreke zijn en versnelde invordering</text:span>
          </text:p>
            <text:p text:style-name="al">De belastingschuldige wordt ook geacht in gebreke te zijn als de belastingaanslag op grond van artikel 10 van de wet terstond invorderbaar is.</text:p>
            <text:p text:style-name="al"/>
            <text:p text:style-name="al">
            <text:span text:style-name="nadrukvet">49.3.3.</text:span>
            <text:span text:style-name="nadrukvet">In gebreke zijn en een beschikking ‘geen verdere invorderingsmaatregelen’</text:span>
          </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al"/>
            <text:p text:style-name="al">
            <text:span text:style-name="nadrukvet">49.4.</text:span>
            <text:span text:style-name="nadrukvet">Informatieverstrekking in beschikking aansprakelijkstelling keten- en inlenersaansprakelijkheid</text:span>
          </text:p>
            <text:p text:style-name="al">Deze bepaling is niet van toepassing voor de gemeente.</text:p>
            <text:p text:style-name="al"/>
            <text:p text:style-name="al">
            <text:span text:style-name="nadrukvet">49.5.</text:span>
            <text:span text:style-name="nadrukvet">Informatieverstrekking aan aansprakelijkgestelden</text:span>
          </text:p>
            <text:p text:style-name="al">Op grond van het bepaalde in artikel 49, zesde lid, van de wet moet de ontvanger de aansprakelijkgestelde desgevraagd op de hoogte stellen van de gegevens over de belasting waarvoor hij aansprakelijk is gesteld.</text:p>
            <text:p text:style-name="al"/>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 gestelde - vooruitlopend op het indienen van een bezwaarschrift of op het instellen van beroep verstrekt.</text:p>
            <text:p text:style-name="al"/>
            <text:p text:style-name="al">Hoewel artikel 49, vijf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p text:style-name="al"/>
            <text:p text:style-name="al">
            <text:span text:style-name="nadrukvet">49.6.</text:span>
            <text:span text:style-name="nadrukvet">Aansprakelijkheid: eerst uitwinning belastingschuldige</text:span>
          </text:p>
            <text:p text:style-name="al">De ontvange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p text:style-name="al"/>
            <text:p text:style-name="al">
            <text:span text:style-name="nadrukvet">49.7.</text:span>
            <text:span text:style-name="nadrukvet">Volgorde van aansprakelijk stellen</text:span>
          </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
            <text:p text:style-name="al">Dit geldt niet in de gevallen waarvoor in de wet of deze leidraad anders is bepaald.</text:p>
            <text:p text:style-name="al"/>
            <text:p text:style-name="al">
            <text:span text:style-name="nadrukvet">49.8.</text:span>
            <text:span text:style-name="nadrukvet">Bezwaar, beroep, hoger beroep en beroep in cassatie tegen de beschikking aansprakelijkstelling</text:span>
          </text:p>
            <text:p text:style-name="al"/>
            <text:p text:style-name="al">
            <text:span text:style-name="nadrukvet">49.8.1.</text:span>
            <text:span text:style-name="nadrukvet">Bezwaar en uitstel van betaling</text:span>
          </text:p>
            <text:p text:style-name="al">Een bezwaarschrift tegen de beschikking aansprakelijkstelling wordt tevens aangemerkt als een verzoek om uitstel van betaling.</text:p>
            <text:p text:style-name="al"/>
            <text:p text:style-name="al">
            <text:span text:style-name="nadrukvet">49.8.2.</text:span>
            <text:span text:style-name="nadrukvet">vervallen</text:span>
          </text:p>
            <text:p text:style-name="al"/>
            <text:p text:style-name="al">
            <text:span text:style-name="nadrukvet">49.9.</text:span>
            <text:span text:style-name="nadrukvet">Overgangsrecht</text:span>
          </text:p>
            <text:p text:style-name="al"/>
            <text:p text:style-name="al">
            <text:span text:style-name="nadrukvet">49.9.1.</text:span>
            <text:span text:style-name="nadrukvet">Bij civiele procedure geen invordering of verrekening</text:span>
          </text:p>
            <text:p text:style-name="al">Tijdens de civiele procedure volgend op een betwisting op grond van het tot 1 december 2002 geldende recht vinden geen invorderingsmaatregelen plaats. Bij vrees voor onverhaalbaarheid kunnen wel conservatoire maatregelen worden genomen.</text:p>
            <text:p text:style-name="al"/>
            <text:p text:style-name="al">Eveneens vindt tijdens de civiele procedure geen verrekening plaats van uit te betalen bedragen ten name van de aansprakelijkgestelde met een aansprakelijkheidsschuld. Bij vrees voor onverhaalbaarheid kan conservatoir beslag worden gelegd op het uit te betalen bedrag.</text:p>
            <text:p text:style-name="al"/>
            <text:p text:style-name="al">
            <text:span text:style-name="nadrukvet">49.9.2.</text:span>
            <text:span text:style-name="nadrukvet">Wijziging eis</text:span>
          </text:p>
            <text:p text:style-name="al">De ontvanger wijzigt zijn eis als in de fiscale procedure die de belastingschuldige voert een onherroepelijke uitspraak is gedaan met betrekking tot de hoogte van de belastingaanslag die leidt tot aanpassing van het bedrag van de aansprakelijkheidsschuld, en artikel 50, zesde lid, van de wet (oud) van toepassing is.</text:p>
          </text:section>
          <text:section text:name="artikel_id1-3-2-2-49" text:style-name="artikel">
            <text:p text:style-name="artikel_kop_titel"><text:span text:style-name="artikel_kop_label">Artikel</text:span> <text:span text:style-name="artikel_kop_nr">51</text:span> Conservatoir beslag bij aansprakelijkheid</text:p>
            <text:p text:style-name="al">De versnelde invordering op grond van de artikelen 10 en 15 van de wet is niet van toepassing op een aansprakelijkgestelde. Wel heeft de ontvanger de mogelijkheid om conservatoir beslag te leggen op grond van artikel 51 van de wet met toepassing van de regels van het Wetboek van Burgerlijke Rechtsvordering.</text:p>
            <text:p text:style-name="al"/>
            <text:p text:style-name="al">In aansluiting op artikel 51 van de wet beschrijft dit artikel het beleid over conservatoir beslag en uitstel in verband met bezwaar.</text:p>
            <text:p text:style-name="al"/>
            <text:p text:style-name="al">
            <text:span text:style-name="nadrukvet">51.1.</text:span>
            <text:span text:style-name="nadrukvet">Conservatoir beslag en uitstel in verband met bezwaar</text:span>
          </text:p>
            <text:p text:style-name="al">Als er conservatoir beslag ligt en de aansprakelijkgestelde verzoekt om uitstel van betaling in verband met een bezwaar tegen de beschikking, dan verleent de ontvanger alleen uitstel van betaling als er zekerheid wordt gesteld.</text:p>
          </text:section>
          <text:section text:name="artikel_id1-3-2-2-50" text:style-name="artikel">
            <text:p text:style-name="artikel_kop_titel"><text:span text:style-name="artikel_kop_label">Artikel</text:span> <text:span text:style-name="artikel_kop_nr">52</text:span> Betalingstermijn beschikking aansprakelijkstelling</text:p>
            <text:p text:style-name="al">Op grond van artikel 52, eerste lid, van de wet heeft de aansprakelijkgestelde een betalingstermijn van twee maanden na dagtekening van de beschikking van de aansprakelijkstelling.</text:p>
            <text:p text:style-name="al"/>
            <text:p text:style-name="al">Als na het verstrijken van deze termijn geen betaling heeft plaatsgevonden en geen bezwaarschrift tegen de beschikking is ingediend, is het in de beschikking vermelde bedrag invorderbaar.</text:p>
            <text:p text:style-name="al"/>
            <text:p text:style-name="al">In aansluiting op artikel 52 van de wet beschrijft dit artikel het beleid over vermindering van de belastingaanslag.</text:p>
            <text:p text:style-name="al"/>
            <text:p text:style-name="al">
            <text:span text:style-name="nadrukvet">52.1.</text:span>
            <text:span text:style-name="nadrukvet">Vermindering van de belastingaanslag en aansprakelijkstelling</text:span>
          </text:p>
            <text:p text:style-name="al">Als de inspecteur de aanslag vermindert, past de ontvanger het bedrag van de aansprakelijkstellingsbeschikking aan voor zover dat voortvloeit uit de vermindering en deelt dat mee aan de aansprakelijkgestelde.</text:p>
          </text:section>
          <text:section text:name="artikel_id1-3-2-2-51" text:style-name="artikel">
            <text:p text:style-name="artikel_kop_titel"><text:span text:style-name="artikel_kop_label">Artikel</text:span> <text:span text:style-name="artikel_kop_nr">53</text:span> Aansprakelijkheid: verhaalsrechten en kwijtschelding</text:p>
            <text:p text:style-name="al">In aansluiting op artikel 53 van de wet beschrijft dit artikel het beleid over:</text:p>
            <text:p text:style-name="al"/>
            <text:list text:style-name="id1-3-2-2-51-4">
              <text:list-item text:style-override="id1-3-2-2-51-4-1">
                <text:number>-</text:number>
                <text:p text:style-name="al">geen zelfstandige verjaring van de aansprakelijkheidsschuld;</text:p>
              </text:list-item>
              <text:list-item text:style-override="id1-3-2-2-51-4-2">
                <text:number>-</text:number>
                <text:p text:style-name="al">ontslag van betalingsverplichting aansprakelijk gestelde bestuurder en verwijtbaarheid.</text:p>
              </text:list-item>
            </text:list>
            <text:p text:style-name="al"/>
            <text:p text:style-name="al">
            <text:span text:style-name="nadrukvet">53.1.</text:span>
            <text:span text:style-name="nadrukvet">Geen zelfstandige verjaring van de aansprakelijkheidsschuld</text:span>
          </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al"/>
            <text:p text:style-name="al">
            <text:span text:style-name="nadrukvet">53.2.</text:span>
            <text:span text:style-name="nadrukvet"/>
            <text:span text:style-name="nadrukvet">Ontslag van betalingsverplichting aansprakelijk gestelde bestuurder en verwijtbaarheid</text:span>
          </text:p>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t dat als de aansprakelijkstelling van een bestuurder is gebaseerd op artikel 36, vierde lid, van de wet, het enkele feit dat het lichaam niet op de juiste wijze heeft gemeld niet in de weg hoeft te staan aan ontslag van betalingsverplichting.</text:p>
          </text:section>
          <text:section text:name="artikel_id1-3-2-2-52" text:style-name="artikel">
            <text:p text:style-name="artikel_kop_titel"><text:span text:style-name="artikel_kop_label">Artikel</text:span> <text:span text:style-name="artikel_kop_nr">54</text:span> Mededeling aan de aansprakelijkgestelde</text:p>
            <text:p text:style-name="al">In aansluiting op artikel 54 van de wet beschrijft dit artikel het beleid over het aanhouden van de betaling van een teruggaaf bij aansprakelijkstelling.</text:p>
            <text:p text:style-name="al"/>
            <text:p text:style-name="al">
            <text:span text:style-name="nadrukvet">54.1.</text:span>
            <text:span text:style-name="nadrukvet">Betaling teruggaaf aanhouden bij aansprakelijkstelling</text:span>
          </text:p>
            <text:p text:style-name="al">De ontvanger houdt de betaling van de teruggaaf - als bedoeld in artikel 54, eerste lid, van de wet - aan gedurende vier weken na de dagtekening van de schriftelijke mededeling aan de belastingschuldige.</text:p>
            <text:p text:style-name="al"/>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section>
          <text:section text:name="artikel_id1-3-2-2-53" text:style-name="artikel">
            <text:p text:style-name="artikel_kop_titel"><text:span text:style-name="artikel_kop_label">Artikel</text:span> <text:span text:style-name="artikel_kop_nr">55</text:span> (tot en met 57 geen beleidsregels)</text:p>
            <text:p text:style-name="al">Deze bepalingen zijn niet van toepassing voor de gemeente.</text:p>
          </text:section>
          <text:section text:name="artikel_id1-3-2-2-54" text:style-name="artikel">
            <text:p text:style-name="artikel_kop_titel"><text:span text:style-name="artikel_kop_label">Artikel</text:span> <text:span text:style-name="artikel_kop_nr">58</text:span> Informatieverplichtingen van de belastingschuldige of de aansprakelijkgestelde</text:p>
            <text:p text:style-name="al">Artikel 58 van de wet regelt de verplichting voor de belastingschuldige en de aansprakelijkgestelde tot het verstrekken van gegevens en inlichtingen en het ter beschikking stellen van gegevensdragers die voor de invordering van de 'eigen' belastingschulden van belang zijn.</text:p>
            <text:p text:style-name="al"/>
            <text:p text:style-name="al">Verder regelt artikel 58 van de wet de identificatieverplichting tegenover de ontvanger.</text:p>
            <text:p text:style-name="al"/>
            <text:p text:style-name="al">Onder de gegevens die voor de invordering van de 'eigen' belastingschulden van de belastingschuldige van belang zijn, vallen ook de gegevens die de ontvanger nodig heeft om te beoordelen of hij mogelijk derden aansprakelijk kan stellen.</text:p>
            <text:p text:style-name="al"/>
            <text:p text:style-name="al">In aansluiting op artikel 58 van de wet beschrijft dit artikel het beleid over:</text:p>
            <text:list text:style-name="id1-3-2-2-54-9">
              <text:list-item text:style-override="id1-3-2-2-54-9-1">
                <text:number>-</text:number>
                <text:p text:style-name="al">geen invorderingsonderzoek tijdens een gerechtelijke procedure;</text:p>
              </text:list-item>
              <text:list-item text:style-override="id1-3-2-2-54-9-2">
                <text:number>-</text:number>
                <text:p text:style-name="al">gegevens voor invordering ‘eigen’ belastingschulden.</text:p>
              </text:list-item>
            </text:list>
            <text:p text:style-name="al"/>
            <text:p text:style-name="al">
            <text:span text:style-name="nadrukvet">58.1.</text:span>
            <text:span text:style-name="nadrukvet"/>
            <text:span text:style-name="nadrukvet">Geen invorderingsonderzoek tijdens een gerechtelijke procedure</text:span>
          </text:p>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p text:style-name="al"/>
            <text:p text:style-name="al">
            <text:span text:style-name="nadrukvet">58.2 </text:span>
            <text:span text:style-name="nadrukvet">Gegevens voor invordering van ‘eigen’ belastingschulden</text:span>
          </text:p>
            <text:p text:style-name="al"/>
            <text:p text:style-name="al">Onder gegevens die voor de invordering van de ‘eigen’ belastingschulden van de belastingschuldige van belang zijn, vallen ook de gegevens die de ontvanger nodig heeft om te beoordelen of hij mogelijk derden aansprakelijk kan stellen.</text:p>
            <text:p text:style-name="al"/>
            <text:p text:style-name="al">
            <text:span text:style-name="nadrukvet">58.3 </text:span>
            <text:span text:style-name="nadrukvet">Invorderingsonderzoek tijdens faillissement </text:span>
          </text:p>
            <text:p text:style-name="al"/>
            <text:p text:style-name="al">Deze bepaling is niet van toepassing voor de gemeente. </text:p>
          </text:section>
          <text:section text:name="artikel_id1-3-2-2-55" text:style-name="artikel">
            <text:p text:style-name="artikel_kop_titel"><text:span text:style-name="artikel_kop_label">Artikel</text:span> <text:span text:style-name="artikel_kop_nr">59</text:span> Informatieverplichting: gegevensdragers bij een derde</text:p>
            <text:p text:style-name="al">Op grond van artikel 249 van de Gemeentewet is artikel 59 van de wet niet van toepassing bij de invordering van gemeentelijke belastingen. </text:p>
            <text:p text:style-name="al"/>
            <text:p text:style-name="al">Artikel 59 legt aan degene die de boekhouding of gegevens van de belastingschuldige of aansprakelijkgestelde (bij)houdt de verplichting op de gevraagde gegevens aan de ontvanger van de rijksbelastingdienst te verstrekken. Het artikel kan op grond van artikel 246a van de </text:p>
            <text:p text:style-name="al"/>
            <text:p text:style-name="al">Gemeentewet bij algemene maatregel van bestuur geheel of gedeeltelijk van toepassing worden verklaard voor gemeentelijke belastingen. In de betreffende algemene maatregel van bestuur, het Besluit gegevensverstrekking gemeentelijke belastingheffing (Stb. 1995, 346) is ten aanzien van de invordering geen bepaling opgenomen die overeenkomt met artikel 59. In artikel 7 van het Besluit gegevensverstrekking is alleen bepaald dat de rijksbelastingdienst desgevraagd gegevens en inlichtingen moet verstrekken over de inkomens- en vermogenspositie van de belastingschuldige die een verzoek om kwijtschelding van gemeentelijke belasting heeft gedaan op de voet van artikel 26 van de wet. Bij de beoordeling van een ingediend kwijtscheldingsverzoek kunnen de opgegeven inkomens- en vermogensgegevens worden geverifieerd bij de rijksbelastingdienst.</text:p>
          </text:section>
          <text:section text:name="artikel_id1-3-2-2-56" text:style-name="artikel">
            <text:p text:style-name="artikel_kop_titel"><text:span text:style-name="artikel_kop_label">Artikel</text:span> <text:span text:style-name="artikel_kop_nr">60</text:span> Formele bepalingen voor de informatieverplichtingen</text:p>
            <text:p text:style-name="al">Artikel 60 van de wet regelt de formele bepalingen voor de informatieverplichtingen.</text:p>
            <text:p text:style-name="al"/>
            <text:p text:style-name="al">In aansluiting op artikel 60 van de wet beschrijft dit artikel het beleid over:</text:p>
            <text:list text:style-name="id1-3-2-2-56-5">
              <text:list-item text:style-override="id1-3-2-2-56-5-1">
                <text:number>-</text:number>
                <text:p text:style-name="al">het stellen van een redelijke termijn voor verstrekken van informatie;</text:p>
              </text:list-item>
              <text:list-item text:style-override="id1-3-2-2-56-5-2">
                <text:number>-</text:number>
                <text:p text:style-name="al">de kwaliteit van de gegevens en wijze van verstrekking of beschikbaar stellen.</text:p>
              </text:list-item>
            </text:list>
            <text:p text:style-name="al"/>
            <text:p text:style-name="al">
            <text:span text:style-name="nadrukvet">60.1.</text:span>
            <text:span text:style-name="nadrukvet">Redelijke termijn voor verstrekken van informatie</text:span>
          </text:p>
            <text:p text:style-name="al">De ontvanger stelt een redelijke termijn voor het verstrekken van de gegevens en inlichtingen of het ter beschikking stellen van de gegevensdragers.</text:p>
            <text:p text:style-name="al"/>
            <text:p text:style-name="al">Als de ontvanger belang heeft bij een spoedige verstrekking of beschikbaarstelling kan deze termijn ook terstond zijn.</text:p>
            <text:p text:style-name="al"/>
            <text:p text:style-name="al">
            <text:span text:style-name="nadrukvet">60.2.</text:span>
            <text:span text:style-name="nadrukvet">Kwaliteit van de gegevens en wijze van verstrekking of beschikbaar stellen</text:span>
          </text:p>
            <text:p text:style-name="al">Als de opgevraagde gegevens niet duidelijk, stellig en zonder voorbehoud worden verstrekt, herhaalt de ontvanger zijn verzoek en vordert hij op basis van artikel 60, eerste lid, van de wet correcte en concrete gegevens.</text:p>
            <text:p text:style-name="al"/>
            <text:p text:style-name="al">Als de gegevens ook na herhaald verzoek niet voldoen aan de gestelde eisen, beoordeelt de ontvanger of hij een civiele procedure begint of de strafsancties van Hoofdstuk VIII van de wet toepast. Aan de belastingschuldige die niet voldoet aan de verplichting van artikel 60, tweede lid, van de wet, kan de ontvanger een verzuimboete als bedoeld in artikel 63b, tweede lid, van de wet opleggen. </text:p>
            <text:p text:style-name="al"/>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section>
          <text:section text:name="artikel_id1-3-2-2-57" text:style-name="artikel">
            <text:p text:style-name="artikel_kop_titel"><text:span text:style-name="artikel_kop_label">Artikel</text:span> <text:span text:style-name="artikel_kop_nr">61</text:span> Geen geheimhoudingsplicht bij de informatieverplichtingen</text:p>
            <text:p text:style-name="al">Artikel 61 van de wet bepaalt voor de in de artikelen 58, 59 en 60 van de wet opgenomen verplichtingen dat niemand zich op geheimhouding kan beroepen, zelfs niet als die geheimhoudingsverplichting bij wettelijk voorschrift zou zijn opgelegd.</text:p>
            <text:p text:style-name="al"/>
            <text:p text:style-name="al">In aansluiting op artikel 61 van de wet beschrijft dit artikel het beleid over niet van de administratie gescheiden (beroeps-)vertrouwelijke gegevens.</text:p>
            <text:p text:style-name="al"/>
            <text:p text:style-name="al">
            <text:span text:style-name="nadrukvet">61.1.</text:span>
            <text:span text:style-name="nadrukvet">Niet van de administratie gescheiden (beroeps-) vertrouwelijke gegevens</text:span>
          </text:p>
            <text:p text:style-name="al">De ontvange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section>
          <text:section text:name="artikel_id1-3-2-2-58" text:style-name="artikel">
            <text:p text:style-name="artikel_kop_titel"><text:span text:style-name="artikel_kop_label">Artikel</text:span> <text:span text:style-name="artikel_kop_nr">62</text:span> Informatieverplichtingen van de administratieplichtige</text:p>
            <text:p text:style-name="al">Op grond van artikel 249 van de Gemeentewet is artikel 62 van de wet niet van toepassing bij de invordering van gemeentelijke belastingen.</text:p>
            <text:p text:style-name="al"/>
            <text:p text:style-name="al">Artikel 62 van de wet legt aan derden de verplichting op om gegevens en inlichtingen die voor de invordering van belang kunnen zijn te verstrekken aan de ontvanger van de rijksbelastingdienst. In artikel 246a van de Gemeentewet is bepaald dat bij algemene maatregel van bestuur regels kunnen worden gesteld om de artikelen 59 en 62 van de Invorderingswet 1990 geheel of gedeeltelijk van toepassing te verklaren of een overeenkomstige bepaling vast te stellen. In de betreffende algemene maatregel van bestuur, het Besluit gegevensverstrekking gemeentelijke belastingheffing is ten aanzien van de invordering geen bepaling opgenomen die overeenkomt met artikel 62. In een aantal gevallen kunnen gemeenten echter toch gebruik maken van inlichtingen van derden. </text:p>
            <text:p text:style-name="al"/>
            <text:p text:style-name="al">Het kan daarbij gaan om de volgende gevallen:</text:p>
            <text:list text:style-name="id1-3-2-2-58-7">
              <text:list-item text:style-override="id1-3-2-2-58-7-1">
                <text:number>-</text:number>
                <text:p text:style-name="al">Verschaffing inlichtingen door de rijksbelastingdienst. De Staatssecretaris van Financiën heeft in onderdeel 2.1.1.3 van het Voorschrift informatieverstrekking 1993 bepaald dat aan gemeenten desgevraagd informatie wordt verstrekt voor zover die zijn belast met de uitvoering van de belastingwet of invordering op basis van de Invorderingswet 1990. Op grond van dit voorschrift kunnen aan de rijksbelastingdienst ten aanzien van een derde bijvoorbeeld gegevens over werkgevers of uitkerende instanties worden gevraagd indien een beslag op loon of uitkering wordt overwogen. Opgemerkt wordt dat het voorschrift geen wettelijke verplichting aan de rijksbelastingdienst oplegt tot het verstrekken van inlichtingen.</text:p>
              </text:list-item>
              <text:list-item text:style-override="id1-3-2-2-58-7-2">
                <text:number>-</text:number>
                <text:p text:style-name="al">Inlichtingenplicht derden op grond van artikel 475g Rv.</text:p>
              </text:list-item>
            </text:list>
          </text:section>
          <text:section text:name="artikel_id1-3-2-2-59" text:style-name="artikel">
            <text:p text:style-name="artikel_kop_titel"><text:span text:style-name="artikel_kop_label">Artikel</text:span> <text:span text:style-name="artikel_kop_nr">62bis</text:span> </text:p>
            <text:p text:style-name="al">Artikel 62bis is niet van toepassing voor de gemeente. </text:p>
          </text:section>
          <text:section text:name="artikel_id1-3-2-2-60" text:style-name="artikel">
            <text:p text:style-name="artikel_kop_titel"><text:span text:style-name="artikel_kop_label">Artikel</text:span> <text:span text:style-name="artikel_kop_nr">62a</text:span> </text:p>
            <text:p text:style-name="al">Er zijn in deze leidraad van de wet geen beleidsregels gemaakt. </text:p>
          </text:section>
          <text:section text:name="artikel_id1-3-2-2-61" text:style-name="artikel">
            <text:p text:style-name="artikel_kop_titel"><text:span text:style-name="artikel_kop_label">Artikel</text:span> <text:span text:style-name="artikel_kop_nr">63</text:span> tot en met 63ab</text:p>
            <text:p text:style-name="al">Er zijn in deze leidraad op de artikelen 63, 63a, 63aa en 63ab van de wet geen beleidsregels gemaakt.</text:p>
          </text:section>
          <text:section text:name="artikel_id1-3-2-2-62" text:style-name="artikel">
            <text:p text:style-name="artikel_kop_titel"><text:span text:style-name="artikel_kop_label">Artikel</text:span> <text:span text:style-name="artikel_kop_nr">63b</text:span> Bestuurlijke boeten</text:p>
            <text:p text:style-name="al">In aansluiting op artikel 63b van de wet beschrijft dit artikel het beleid over:</text:p>
            <text:list text:style-name="id1-3-2-2-62-3">
              <text:list-item text:style-override="id1-3-2-2-62-3-1">
                <text:number>-</text:number>
                <text:p text:style-name="al">algemene uitgangspunten;</text:p>
              </text:list-item>
              <text:list-item text:style-override="id1-3-2-2-62-3-2">
                <text:number>-</text:number>
                <text:p text:style-name="al">betalingsverzuim bij aanslagbelastingen;</text:p>
              </text:list-item>
              <text:list-item text:style-override="id1-3-2-2-62-3-3">
                <text:number>-</text:number>
                <text:p text:style-name="al">verplichting toe te laten dat kopieën e.d. worden gemaakt.</text:p>
              </text:list-item>
            </text:list>
            <text:p text:style-name="al"/>
            <text:p text:style-name="al">
            <text:span text:style-name="nadrukvet">63b.1 </text:span>
            <text:span text:style-name="nadrukvet">Algemene uitgangspunten</text:span>
          </text:p>
            <text:p text:style-name="al">Bij het opleggen van bestuurlijke verzuimboeten op grond van hoofdstuk VIIA van de wet zijn, naast de bepalingen van de AWR die in artikelen 63b van de wet worden genoemd, de voorschriften van titel 5.1 en titel 5.4 van de Awb van toepassing. </text:p>
            <text:p text:style-name="al"/>
            <text:p text:style-name="al">
            <text:span text:style-name="nadrukvet">63b.2. </text:span>
            <text:span text:style-name="nadrukvet">Betalingsverzuim bij aanslagbelastingen</text:span>
          </text:p>
            <text:p text:style-name="al">Voor het opleggen van de boete wordt een systematiek gehanteerd waarbij de boete wordt gerelateerd aan de hoogte van de niet, gedeeltelijk niet of niet binnen de termijn betaalde belasting.</text:p>
            <text:p text:style-name="al"/>
            <text:p text:style-name="al">Ter zake van een verzuim als bedoeld in artikel 63b, eerste lid, van de wet kan de ontvanger een boete opleggen van 5 procent van de niet, gedeeltelijk niet of niet binnen de termijn betaalde belasting tot het wettelijk maximum van die bepaling. De boete wordt minimaal gesteld op € 50,00. In afwijking hiervan kan de ontvanger in uitzonderlijke gevallen een boete tot het in artikel 63b, eerste lid, van de wet genoemde maximum opleggen, zonder rekening te houden met de genoemde 5 procent. De opgelegde verzuimboete wordt niet verlaagd bij latere wijziging van het bedrag waarover die boete is berekend.</text:p>
            <text:p text:style-name="al"/>
            <text:p text:style-name="al">Als een aanslag in meerdere termijnen betaald mag worden, kunnen er met betrekking tot die aanslag ook meerdere verzuimen als bedoeld in artikel 63b, eerste lid, van de wet voorkomen. Als er meerdere dergelijke verzuimen zijn, zijn er even zoveel beboetbare feiten. Bij de bepaling van de hoogte van de boete vanwege een verzuim, houdt de ontvanger alleen rekening met de belasting die betrekking heeft op de desbetreffende betalingstermijn. </text:p>
            <text:p text:style-name="al"/>
            <text:p text:style-name="al">De beschikking waarbij de verzuimboete wordt opgelegd kan, maar behoeft niet gelijktijdig met een eventuele (ambtshalve) beslissing te worden genomen.</text:p>
            <text:p text:style-name="al"/>
            <text:p text:style-name="al">
            <text:span text:style-name="nadrukvet">63b.3. </text:span>
            <text:span text:style-name="nadrukvet">Verplichting toe te laten dat kopieën e.d. worden gemaakt</text:span>
          </text:p>
            <text:p text:style-name="al">Ter zake van het verzuim als bedoeld in artikel 63b, tweede lid, van de wet kan de ontvanger een verzuimboete opleggen van 50 procent van het in dat artikel genoemde wettelijk maximum. In afwijking hiervan kan in uitzonderlijke gevallen een boete tot het in artikel 63b, tweede lid, van de wet genoemde maximum worden opgelegd. </text:p>
            <text:p text:style-name="al"/>
            <text:p text:style-name="al">De boete wordt opgelegd aan degene die niet aan zijn verplichting voldoet. Dit kan een ander zijn dan de belastingschuldige.</text:p>
            <text:p text:style-name="al"/>
            <text:p text:style-name="al">De beschikking waarbij de verzuimboete wordt opgelegd kan, maar behoeft niet gelijktijdig met een eventuele (ambtshalve) beslissing te worden genomen. </text:p>
          </text:section>
          <text:section text:name="artikel_id1-3-2-2-63" text:style-name="artikel">
            <text:p text:style-name="artikel_kop_titel"><text:span text:style-name="artikel_kop_label">Artikel</text:span> <text:span text:style-name="artikel_kop_nr">63c</text:span> en artikel 64</text:p>
            <text:p text:style-name="al">Er zijn in deze leidraad op de artikelen 63c en 64 van de wet geen beleidsregels gemaakt. </text:p>
          </text:section>
          <text:section text:name="artikel_id1-3-2-2-64" text:style-name="artikel">
            <text:p text:style-name="artikel_kop_titel"><text:span text:style-name="artikel_kop_label">Artikel</text:span> <text:span text:style-name="artikel_kop_nr">65</text:span> Niet nakomen informatieverplichting: strafmaat voor misdrijf</text:p>
            <text:p text:style-name="al">Bij het niet of niet correct nakomen van een verplichting tot het verstrekken van gegevens of het ter beschikking stellen van gegevensdragers, kan sprake zijn van opzet.</text:p>
            <text:p text:style-name="al"/>
            <text:p text:style-name="al">In artikel 65, eerste en tweede lid, van de wet wordt de strafmaat voor dit strafbare feit gegeven. De beide straffen die in die leden zijn genoemd, kunnen cumulatief worden toegepast. Artikel 65a van de wet merkt dit strafbare feit aan als een misdrijf.</text:p>
            <text:p text:style-name="al"/>
            <text:p text:style-name="al">Het derde lid van artikel 65 van de wet bevat de zogenaamde 'inkeerregeling': het recht op strafvervolging vervalt als een persoon tijdig tot inkeer komt en alsnog zorgt voor een juiste en volledige verstrekking van informatie.</text:p>
            <text:p text:style-name="al"/>
            <text:p text:style-name="al">In aansluiting op artikel 65 van de wet beschrijft dit artikel het beleid over de reikwijdte opzetcriterium bij een misdrijf.</text:p>
            <text:p text:style-name="al"/>
            <text:p text:style-name="al">
            <text:span text:style-name="nadrukvet">65.1.</text:span>
            <text:span text:style-name="nadrukvet">Reikwijdte opzetcriterium bij misdrijf</text:span>
          </text:p>
            <text:p text:style-name="al">De vereiste opzet voor de toepassing van artikel 65, eerste en tweede lid, van de wet behoeft zich niet uit te strekken tot het feit dat te weinig belasting wordt ingevorderd.</text:p>
          </text:section>
          <text:section text:name="artikel_id1-3-2-2-65" text:style-name="artikel">
            <text:p text:style-name="artikel_kop_titel"><text:span text:style-name="artikel_kop_label">Artikel</text:span> <text:span text:style-name="artikel_kop_nr">65a</text:span> (geen beleidsregels) </text:p>
            <text:p text:style-name="al">Er zijn in deze leidraad op artikel 65a van de wet geen beleidsregels gemaakt.</text:p>
          </text:section>
          <text:section text:name="artikel_id1-3-2-2-66" text:style-name="artikel">
            <text:p text:style-name="artikel_kop_titel"><text:span text:style-name="artikel_kop_label">Artikel</text:span> <text:span text:style-name="artikel_kop_nr">66</text:span> (geen beleidsregels)</text:p>
            <text:p text:style-name="al">Er zijn in deze leidraad op artikel 66 van de wet geen beleidsregels gemaakt.</text:p>
          </text:section>
          <text:section text:name="artikel_id1-3-2-2-67" text:style-name="artikel">
            <text:p text:style-name="artikel_kop_titel"><text:span text:style-name="artikel_kop_label">Artikel</text:span> <text:span text:style-name="artikel_kop_nr">67</text:span> Geheimhoudingsplicht</text:p>
            <text:p text:style-name="al">Artikel 67 van de wet regelt de geheimhoudingsplicht. In het tweede lid van dat artikel is bepaald dat de geheimhoudingsplicht niet geldt als:</text:p>
            <text:list text:style-name="id1-3-2-2-67-3">
              <text:list-item text:style-override="id1-3-2-2-67-3-1">
                <text:number>-</text:number>
                <text:p text:style-name="al">bekendmaking verplicht is volgens een wettelijk voorschrift;</text:p>
              </text:list-item>
              <text:list-item text:style-override="id1-3-2-2-67-3-2">
                <text:number>-</text:number>
                <text:p text:style-name="al">sprake is van structurele gegevensverstrekking aan bestuursorganen die bij ministeriële regeling (voor de gemeente geldt: bij besluit van het college) zijn aangewezen; </text:p>
              </text:list-item>
              <text:list-item text:style-override="id1-3-2-2-67-3-3">
                <text:number>-</text:number>
                <text:p text:style-name="al">de bekendmaking plaatsvindt aan de belastingschuldige zelf voor zover deze gegevens door of namens hem zijn verstrekt.</text:p>
              </text:list-item>
            </text:list>
            <text:p text:style-name="al"/>
            <text:p text:style-name="al">In aansluiting op artikel 67 van de wet beschrijft dit artikel het beleid over:</text:p>
            <text:list text:style-name="id1-3-2-2-67-6">
              <text:list-item text:style-override="id1-3-2-2-67-6-1">
                <text:number>-</text:number>
                <text:p text:style-name="al">bekendmaking gegevens op verzoek van de belastingschuldige zelf;</text:p>
              </text:list-item>
              <text:list-item text:style-override="id1-3-2-2-67-6-2">
                <text:number>-</text:number>
                <text:p text:style-name="al">informatieverstrekking aan gerechtsdeurwaarder over periodieke betalingen.</text:p>
              </text:list-item>
            </text:list>
            <text:p text:style-name="al"/>
            <text:p text:style-name="al">
            <text:span text:style-name="nadrukvet">67.1.</text:span>
            <text:span text:style-name="nadrukvet">Bekendmaking gegevens op verzoek van de belastingschuldige zelf</text:span>
          </text:p>
            <text:p text:style-name="al">Als de belastingschuldige zelf verzoekt informatie te geven over de belastingschulden die hij heeft, zal de ontvanger die informatie ook kunnen verstrekken zonder de geheimhoudingsplicht te schenden. Ontheffing door het college is in dat geval niet nodig.</text:p>
            <text:p text:style-name="al"/>
            <text:p text:style-name="al">Overigens kunnen er situaties zijn die het verstrekken van informatie op verzoek van de belastingschuldige zelf om andere reden onwenselijk maken (bijvoorbeeld in strafzaken).</text:p>
            <text:p text:style-name="al">
            <text:span text:style-name="nadrukvet">67.2.</text:span>
            <text:span text:style-name="nadrukvet">Informatieverstrekking aan gerechtsdeurwaarder over periodieke betalingen</text:span>
          </text:p>
            <text:p text:style-name="al">Deze bepaling is niet van toepassing voor de gemeente.</text:p>
          </text:section>
          <text:section text:name="artikel_id1-3-2-2-68" text:style-name="artikel">
            <text:p text:style-name="artikel_kop_titel"><text:span text:style-name="artikel_kop_label">Artikel</text:span> <text:span text:style-name="artikel_kop_nr">67a</text:span> </text:p>
            <text:p text:style-name="al">Er zijn in deze leidraad op artikel 67a van de wet geen beleidsregels gemaakt.</text:p>
          </text:section>
          <text:section text:name="artikel_id1-3-2-2-69" text:style-name="artikel">
            <text:p text:style-name="artikel_kop_titel"><text:span text:style-name="artikel_kop_label">Artikel</text:span> <text:span text:style-name="artikel_kop_nr">68</text:span> tot en met 72 </text:p>
            <text:p text:style-name="al">De artikelen 68 tot en met 70f zijn niet van toepassing voor de gemeente. </text:p>
            <text:p text:style-name="al">Er zijn in deze leidraad op de artikelen 71 en 72 van de wet geen beleidsregels gemaakt. </text:p>
          </text:section>
          <text:section text:name="artikel_id1-3-2-2-70" text:style-name="artikel">
            <text:p text:style-name="artikel_kop_titel"><text:span text:style-name="artikel_kop_label">Artikel</text:span> <text:span text:style-name="artikel_kop_nr">73</text:span> Insolventieprocedures</text:p>
            <text:p text:style-name="al">In dit artikel is het volgende beleid over insolventieprocedures opgenomen:</text:p>
            <text:list text:style-name="id1-3-2-2-70-3">
              <text:list-item text:style-override="id1-3-2-2-70-3-1">
                <text:number>-</text:number>
                <text:p text:style-name="al">de algemene uitgangspunten insolventieprocedures; </text:p>
              </text:list-item>
              <text:list-item text:style-override="id1-3-2-2-70-3-2">
                <text:number>-</text:number>
                <text:p text:style-name="al">insolventieprocedure en wettelijke schuldsanering; </text:p>
              </text:list-item>
              <text:list-item text:style-override="id1-3-2-2-70-3-3">
                <text:number>-</text:number>
                <text:p text:style-name="al">insolventieprocedure en surseance; </text:p>
              </text:list-item>
              <text:list-item text:style-override="id1-3-2-2-70-3-4">
                <text:number>-</text:number>
                <text:p text:style-name="al">insolventieprocedure en faillissement; </text:p>
              </text:list-item>
              <text:list-item text:style-override="id1-3-2-2-70-3-5">
                <text:number>-</text:number>
                <text:p text:style-name="al">insolventieprocedure: minnelijke schuldsanering door leden van de Vereniging voor schuldhulpverlening en sociaal bankieren ("NVVK") of gemeenten; </text:p>
              </text:list-item>
              <text:list-item text:style-override="id1-3-2-2-70-3-6">
                <text:number>-</text:number>
                <text:p text:style-name="al">insolventieprocedure: minnelijke schuldsanering door anderen dan leden van de NVVK of gemeenten; </text:p>
              </text:list-item>
              <text:list-item text:style-override="id1-3-2-2-70-3-7">
                <text:number>-</text:number>
                <text:p text:style-name="al">insolventieprocedures en akkoorden;</text:p>
              </text:list-item>
              <text:list-item text:style-override="id1-3-2-2-70-3-8">
                <text:number>-</text:number>
                <text:p text:style-name="al">wettelijk breed moratorium. </text:p>
              </text:list-item>
            </text:list>
            <text:p text:style-name="al"/>
            <text:p text:style-name="al"/>
            <text:p text:style-name="al">
            <text:span text:style-name="nadrukvet">73.1.</text:span>
            <text:span text:style-name="nadrukvet">Algemene uitgangspunten insolventieprocedures </text:span>
          </text:p>
            <text:p text:style-name="al"/>
            <text:p text:style-name="al">
            <text:span text:style-name="nadrukvet">73.1.1.</text:span>
            <text:span text:style-name="nadrukvet">Aanmelden belastingschulden in WSNP of faillissement</text:span>
          </text:p>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
            <text:p text:style-name="al">De ontvanger meldt ook conserverende belastingschulden ter verificatie aan bij de bewindvoerder.</text:p>
            <text:p text:style-name="al"/>
            <text:p text:style-name="al">Voor het indienen van vorderingen in het faillissement wordt verwezen naar artikel 19.2 van deze leidraad. </text:p>
            <text:p text:style-name="al"/>
            <text:p text:style-name="al">
            <text:span text:style-name="nadrukvet">73.1.2.</text:span>
            <text:span text:style-name="nadrukvet">Invorderingsmaatregelen tijdens de toepassing van WSNP of faillissement</text:span>
          </text:p>
            <text:p text:style-name="al">Aansprakelijkstelling voor belastingaanslagen tijdens zowel het faillissement als tijdens de wettelijke schuldsaneringsregeling is mogelijk.</text:p>
            <text:p text:style-name="al"/>
            <text:p text:style-name="al">
            <text:span text:style-name="nadrukvet">73.1.3.</text:span>
            <text:span text:style-name="nadrukvet">Boedelschulden</text:span>
          </text:p>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
            <text:p text:style-name="al">Het voorgaande is ook van toepassing bij een wettelijke schuldsaneringsregeling.</text:p>
            <text:p text:style-name="al">Bij de invordering van boedelschulden kan de ontvanger tijdens de wettelijke schuldsaneringsregeling niet het faillissement van de schuldenaar aanvragen.</text:p>
            <text:p text:style-name="al"/>
            <text:p text:style-name="al">Belastingschulden ontstaan gedurende een surséance zijn boedelschulden in het faillissement (zie artikel 19.2.2 van deze leidraad).</text:p>
            <text:p text:style-name="al"/>
            <text:p text:style-name="al">
            <text:span text:style-name="nadrukvet">73.1.4.</text:span>
            <text:span text:style-name="nadrukvet">Proceskostengarantie</text:span>
          </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
            <text:p text:style-name="al">Bij de beoordeling van het verzoek neemt de ontvanger als uitgangspunt dat:</text:p>
            <text:list text:style-name="id1-3-2-2-70-30">
              <text:list-item text:style-override="id1-3-2-2-70-30-1">
                <text:number>-</text:number>
                <text:p text:style-name="al">de boedel bij de actie van de curator moet zijn gebaat;</text:p>
              </text:list-item>
              <text:list-item text:style-override="id1-3-2-2-70-30-2">
                <text:number>-</text:number>
                <text:p text:style-name="al">de ontvanger (een deel van) de in het faillissement ingediende vordering zal kunnen innen.</text:p>
              </text:list-item>
            </text:list>
            <text:p text:style-name="al"/>
            <text:p text:style-name="al">Daarnaast stelt de ontvanger de eis dat de schuldeisers - die bij een verdeling van de activa eveneens zullen profiteren van de vermoedelijke opbrengst van de procedure - bereid zijn om naar evenredigheid mee garant te staan voor de proceskosten. </text:p>
            <text:p text:style-name="al"/>
            <text:p text:style-name="al">Dit geldt ook voor boedelschuldeisers. Als een bewindvoerder in de wettelijke schuldsaneringsregeling de ontvanger een verzoek om garantstelling doet, treedt de ontvanger in overleg met het college.</text:p>
            <text:p text:style-name="al"/>
            <text:p text:style-name="al">
            <text:span text:style-name="nadrukvet">73.1.5.</text:span>
            <text:span text:style-name="nadrukvet">Belangenbehartiging door de bewindvoerder of de curator</text:span>
          </text:p>
            <text:p text:style-name="al">Deze bepaling is niet van toepassing voor de gemeente.</text:p>
            <text:p text:style-name="al"/>
            <text:p text:style-name="al">
            <text:span text:style-name="nadrukvet">73.1.6.</text:span>
            <text:span text:style-name="nadrukvet">Bodemvoorrecht in faillissement en in de WSNP</text:span>
          </text:p>
            <text:p text:style-name="al">Deze bepaling is niet van toepassing voor de gemeente.</text:p>
            <text:p text:style-name="al"/>
            <text:p text:style-name="al">
            <text:span text:style-name="nadrukvet">73.1.7.</text:span>
            <text:span text:style-name="nadrukvet">Bodemrecht en insolventie van de derde-eigenaar</text:span>
          </text:p>
            <text:p text:style-name="al">Deze bepaling is niet van toepassing voor de gemeente.</text:p>
            <text:p text:style-name="al"/>
            <text:p text:style-name="al">
            <text:span text:style-name="nadrukvet">73.1.8.</text:span>
            <text:span text:style-name="nadrukvet">Uitstel in relatie tot faillissement en WSNP</text:span>
          </text:p>
            <text:p text:style-name="al">Voor uitstel van betaling in relatie tot faillissement en WSNP wordt verwezen naar artikel 25.1.4 en artikel 25.4.4 van deze leidraad.</text:p>
            <text:p text:style-name="al"/>
            <text:p text:style-name="al">
            <text:span text:style-name="nadrukvet">73.1.9.</text:span>
            <text:span text:style-name="nadrukvet">Kwijtschelding in relatie tot faillissement en WSNP</text:span>
          </text:p>
            <text:p text:style-name="al">Zie voor kwijtschelding in relatie tot faillissement en WSNP artikel 26.1.9 van deze leidraad.</text:p>
            <text:p text:style-name="al"/>
            <text:p text:style-name="al">
            <text:span text:style-name="nadrukvet">73.1.10.</text:span>
            <text:span text:style-name="nadrukvet">Ketenaansprakelijkheid en bestuurdersaansprakelijkheid in relatie tot faillissement en WSNP</text:span>
          </text:p>
            <text:p text:style-name="al">Deze bepaling is niet van toepassing voor de gemeente.</text:p>
            <text:p text:style-name="al"/>
            <text:p text:style-name="al">
            <text:span text:style-name="nadrukvet">73.1.11.</text:span>
            <text:span text:style-name="nadrukvet">Toeslagenschuld in relatie tot WSNP en faillissement</text:span>
          </text:p>
            <text:p text:style-name="al">Deze bepaling is niet van toepassing voor de gemeente.</text:p>
            <text:p text:style-name="al"/>
            <text:p text:style-name="al">
            <text:span text:style-name="nadrukvet">73.1.12.</text:span>
            <text:span text:style-name="nadrukvet">Verplichtingensignaal in relatie tot WSNP en faillissement</text:span>
          </text:p>
            <text:p text:style-name="al">Deze bepaling is niet van toepassing voor de gemeente.</text:p>
            <text:p text:style-name="al"/>
            <text:p text:style-name="al">
            <text:span text:style-name="nadrukvet">73.2.</text:span>
            <text:span text:style-name="nadrukvet">Insolventieprocedure en Wettelijke schuldsanering</text:span>
          </text:p>
            <text:p text:style-name="al"/>
            <text:p text:style-name="al">
            <text:span text:style-name="nadrukvet">73.2.1.</text:span>
            <text:span text:style-name="nadrukvet">Kwijtschelding tijdens WSNP</text:span>
          </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van deze leidraad.</text:p>
            <text:p text:style-name="al"/>
            <text:p text:style-name="al">
            <text:span text:style-name="nadrukvet">73.2.2.</text:span>
            <text:span text:style-name="nadrukvet">De WSNP is beëindigd met een schone lei</text:span>
          </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 </text:p>
            <text:p text:style-name="al"/>
            <text:p text:style-name="al">Met betrekking tot te betalen belastingaanslagen die betrekking hebben op de periode waarin de wettelijke schuldsaneringsregeling van toepassing was en die zijn vastgesteld na beëindiging (met schone lei) van die regeling, zal de ontvanger in beginsel afzien van invordering. Daarbij geldt dat aannemelijk moet zijn dat:</text:p>
            <text:list text:style-name="id1-3-2-2-70-69">
              <text:list-item text:style-override="id1-3-2-2-70-69-1">
                <text:number>-</text:number>
                <text:p text:style-name="al">de bewindvoerder de aan de betreffende aanslag voorafgaande voorlopige aanslagen voldoende op juistheid heeft getoetst; en</text:p>
              </text:list-item>
              <text:list-item text:style-override="id1-3-2-2-70-69-2">
                <text:number>-</text:number>
                <text:p text:style-name="al">over de resultaten van die toetsing in voorkomend geval tijdig contact heeft opgenomen met de gemeente.</text:p>
              </text:list-item>
            </text:list>
            <text:p text:style-name="al"/>
            <text:p text:style-name="al">Belastingteruggaven die zijn vastgesteld nadat de toepassing van de wettelijke schuldsaneringsregeling is geëindigd en die betrekking hebben op een periode vóór de uitspraak van de toepassing van de wettelijke schuldsaneringsregeling kan de ontvanger verrekenen met de vorderingen die tot een natuurlijke verbintenis zijn getransformeerd.</text:p>
            <text:p text:style-name="al"/>
            <text:p text:style-name="al">Met betrekking tot belastingteruggaven die betrekking hebben op de periode voor de beëindiging (met schone lei) van de wettelijke schuldsanering en die worden vastgesteld na beëindiging van die regeling, geldt het volgende. Teruggaven (na mogelijke verrekening met openstaande schulden) van minder dan € 500,00 worden uitbetaald aan de belastingschuldige zelf. Indien de belastingteruggave (na mogelijke verrekening met openstaande schulden) </text:p>
            <text:p text:style-name="al">€ 500,00 of meer bedraagt, zal de ontvanger contact opnemen met de gewezen bewindvoerder om met hem te overleggen of de vereffening moet worden heropend. </text:p>
            <text:p text:style-name="al"/>
            <text:p text:style-name="al">Ook na beëindiging van de wettelijke schuldsaneringsregeling kan de ontvanger derden nog aansprakelijk stellen voor niet-betaalde belastingaanslagen die als natuurlijke verbintenissen moeten worden aangemerkt.</text:p>
            <text:p text:style-name="al"/>
            <text:p text:style-name="al">Reeds in gang gezette aansprakelijkheidsprocedures kan de ontvanger voortzetten.</text:p>
            <text:p text:style-name="al"/>
            <text:p text:style-name="al">
            <text:span text:style-name="nadrukvet">73.2.3. </text:span>
            <text:span text:style-name="nadrukvet">De WSNP is beëindigd zonder schone lei of de schone lei is ingetrokken </text:span>
          </text:p>
            <text:p text:style-name="al">De WSNP kan ook eindigen zonder schone lei (artikel 358, tweede lid, Fw) en de reeds verstrekte schone lei kan worden ingetrokken (artikel 358a, eerste lid, Fw). In die situaties kan de ontvanger de invordering hervatten. </text:p>
            <text:p text:style-name="al"/>
            <text:p text:style-name="al">
            <text:span text:style-name="nadrukvet">73.2.4. </text:span>
            <text:span text:style-name="nadrukvet">De WSNP is tussentijds beëindigd </text:span>
          </text:p>
            <text:p text:style-name="al">Als een schuldsaneringsregeling tussentijds wordt beëindigd in de zin van artikel 350, vijfde lid, Fw, blijft omzetting in faillissement achterwege als er geen baten beschikbaar zijn. In die situatie geldt het invorderingsbeleid voor natuurlijke personen bij opheffing van een faillissement wegens gebrek aan baten (artikel 73.4.14). </text:p>
            <text:p text:style-name="al"/>
            <text:p text:style-name="al">
            <text:span text:style-name="nadrukvet">73.3.</text:span>
            <text:span text:style-name="nadrukvet">Insolventieprocedure en surseance</text:span>
          </text:p>
            <text:p text:style-name="al"/>
            <text:p text:style-name="al">
            <text:span text:style-name="nadrukvet">73.3.1.</text:span>
            <text:span text:style-name="nadrukvet">Uitstel en surseance</text:span>
          </text:p>
            <text:p text:style-name="al">Voor uitstel van betaling in relatie tot surseance wordt verwezen naar artikel 25.1.4 en 25.4.4 van deze leidraad.</text:p>
            <text:p text:style-name="al"/>
            <text:p text:style-name="al">Voor kwijtschelding in relatie tot surseance wordt verwezen naar artikel 26.1.9 van deze leidraad.</text:p>
            <text:p text:style-name="al"/>
            <text:p text:style-name="al">
            <text:span text:style-name="nadrukvet">73.3.2.</text:span>
            <text:span text:style-name="nadrukvet">Ketenaansprakelijkheid en bestuurdersaansprakelijkheid in relatie tot surseance</text:span>
          </text:p>
            <text:p text:style-name="al">Deze bepaling is niet van toepassing voor de gemeente.</text:p>
            <text:p text:style-name="al"/>
            <text:p text:style-name="al">
            <text:span text:style-name="nadrukvet">73.4.</text:span>
            <text:span text:style-name="nadrukvet">Insolventieprocedure en faillissement</text:span>
          </text:p>
            <text:p text:style-name="al"/>
            <text:p text:style-name="al">
            <text:span text:style-name="nadrukvet">73.4.1.</text:span>
            <text:span text:style-name="nadrukvet">Faillissementsaanvraag: algemeen</text:span>
          </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
            <text:p text:style-name="al">Voor een voorlopige aanslag vraagt de ontvanger slechts een faillissement aan als:</text:p>
            <text:list text:style-name="id1-3-2-2-70-102">
              <text:list-item text:style-override="id1-3-2-2-70-102-1">
                <text:number>-</text:number>
                <text:p text:style-name="al">die aanslag is gevolgd door een definitieve aanslag; of</text:p>
              </text:list-item>
              <text:list-item text:style-override="id1-3-2-2-70-102-2">
                <text:number>-</text:number>
                <text:p text:style-name="al">naast de voorlopige aanslag ook andere aanslagen onbetaald zijn gebleven.</text:p>
              </text:list-item>
            </text:list>
            <text:p text:style-name="al"/>
            <text:p text:style-name="al">
            <text:span text:style-name="nadrukvet">73.4.2.</text:span>
            <text:span text:style-name="nadrukvet">Ontbinding van rechtspersonen in plaats van faillissementsaanvraag</text:span>
          </text:p>
            <text:p text:style-name="al">Als sprake is van een rechtspersoon die geen activiteiten meer uitoefent, en bovendien bekend is dat geen baten aanwezig zijn, dan wordt de voorkeur gegeven aan het treffen van maatregelen die moeten leiden tot ontbinding van die rechtspersoon conform artikel 2:19a BW boven het aanvragen van het faillissement van die rechtspersoon.</text:p>
            <text:p text:style-name="al"/>
            <text:p text:style-name="al">
            <text:span text:style-name="nadrukvet">73.4.3.</text:span>
            <text:span text:style-name="nadrukvet">Particulieren en faillissement</text:span>
          </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niet aannemelijk is dat zij van plan zijn dit te doen.</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
            <text:p text:style-name="al">
            <text:span text:style-name="nadrukvet">73.4.4.</text:span>
            <text:span text:style-name="nadrukvet">Saneringsaanbod en faillissementsaanvraag</text:span>
          </text:p>
            <text:p text:style-name="al">Als de belastingschuldige - voordat de faillissementsaanvraag in behandeling is genomen - een verzoek om kwijtschelding doet, dan wel een buitengerechtelijk akkoord aanbiedt (een en ander in de zin van artikel 73.6 van deze leidraad), dan zal de ontvanger de faillissementsaanvraag aanhouden dan wel intrekken om het verzoek dan wel het aanbod aan een nader oordeel te onderwerpen.</text:p>
            <text:p text:style-name="al"/>
            <text:p text:style-name="al">Hiervan wordt afgeweken als op voorhand duidelijk is dat het verzoek dan wel het aanbod louter is gedaan om de behandeling van de faillissementsaanvraag te traineren. Er wordt ook van afgeweken als het aanbod onvoldoende past binnen het door de gemeente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p text:style-name="al"/>
            <text:p text:style-name="al"/>
            <text:p text:style-name="al">
            <text:span text:style-name="nadrukvet">73.4.5.</text:span>
            <text:span text:style-name="nadrukvet">Verzoek om uitstel van betaling vóór behandeling faillissementsaanvraag door rechter</text:span>
          </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
            <text:p text:style-name="al">De ontvanger doet dit niet als duidelijk is dat het verzoek louter is gedaan om de behandeling van de faillissementsaanvraag te traineren, of als het verzoek onvoldoende past binnen het door de gemeente gehanteerde uitstelbeleid, en/of gebaseerd is op een onjuiste voorstelling van zaken. In deze gevallen wijst de ontvanger het verzoek bij beschikking gemotiveerd af, zonder de faillissementsaanvraag in te trekken of aan te houden.</text:p>
            <text:p text:style-name="al"/>
            <text:p text:style-name="al">
            <text:span text:style-name="nadrukvet">73.4.6.</text:span>
            <text:span text:style-name="nadrukvet">Toestemming voor faillissementsaanvraag</text:span>
          </text:p>
            <text:p text:style-name="al">De ontvanger moet voor iedere faillissementsaanvraag schriftelijk toestemming van het college hebben. Het voorgaande geldt ook voor in hoger beroep te voeren zaken over een faillissementsaanvraag.</text:p>
            <text:p text:style-name="al"/>
            <text:p text:style-name="al">
            <text:span text:style-name="nadrukvet">73.4.7.</text:span>
            <text:span text:style-name="nadrukvet">Steunvordering derden voor faillissementsaanvraag</text:span>
          </text:p>
            <text:p text:style-name="al">Als de ontvanger bij zijn faillissementsaanvraag gebruik wil maken van de vordering van een derde als zogenoemde steunvordering, doet hij dit alleen als de derde schriftelijk te kennen heeft gegeven hiertegen geen bezwaar te hebben.</text:p>
            <text:p text:style-name="al"/>
            <text:p text:style-name="al">
            <text:span text:style-name="nadrukvet">73.4.8.</text:span>
            <text:span text:style-name="nadrukvet">Verlenen van steunvordering en faillissementsaanvraag</text:span>
          </text:p>
            <text:p text:style-name="al">Voor het verstrekken van de gegevens van de belastingschuldige geldt niet hetgeen in artikel 73.4.1 tot en met 73.4.7 is vermeld met betrekking tot een faillissementsaanvraag door de ontvanger.</text:p>
            <text:p text:style-name="al"/>
            <text:p text:style-name="al">Wel is voor het verstrekken van de gegevens toestemming van het college vereist, als het een belastingschuldige betreft die een bedrijf voert of zelfstandig een beroep uitoefent waaraan in totaal meer dan vijftig werknemers zijn verbonden. De gegevens worden uitsluitend schriftelijk verstrekt.</text:p>
            <text:p text:style-name="al"/>
            <text:p text:style-name="al">Als de ontvange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73.4.6 en 73.4.7 van deze leidraad. In dat geval is dus ook toestemming van het college vereist.</text:p>
            <text:p text:style-name="al"/>
            <text:p text:style-name="al">
            <text:span text:style-name="nadrukvet">73.4.9.</text:span>
            <text:span text:style-name="nadrukvet">Verzet tegen faillietverklaring</text:span>
          </text:p>
            <text:p text:style-name="al">Als de ontvanger gebruik wil maken van de mogelijkheid tot verzet tegen de faillietverklaring als bedoeld in artikel 10 FW heeft hij hiervoor toestemming van het college nodig.</text:p>
            <text:p text:style-name="al"/>
            <text:p text:style-name="al">
            <text:span text:style-name="nadrukvet">73.4.10.</text:span>
            <text:span text:style-name="nadrukvet">Beroep op regresrecht in faillissement</text:span>
          </text:p>
            <text:p text:style-name="al">Deze bepaling is niet van toepassing voor de gemeente.</text:p>
            <text:p text:style-name="al"/>
            <text:p text:style-name="al">
            <text:span text:style-name="nadrukvet">73.4.11.</text:span>
            <text:span text:style-name="nadrukvet">Verzending of uitreiking aanslagbiljet bij faillissement</text:span>
          </text:p>
            <text:p text:style-name="al">Voor toezending of uitreiking van het aanslagbiljet ingeval van faillissement wordt verwezen naar artikel 8.1 van deze leidraad.</text:p>
            <text:p text:style-name="al"/>
            <text:p text:style-name="al">
            <text:span text:style-name="nadrukvet">73.4.12.</text:span>
            <text:span text:style-name="nadrukvet">Opkomen in faillissement</text:span>
          </text:p>
            <text:p text:style-name="al">Van de bevoegdheid op grond van artikel 19 van de wet om van de curator dadelijke voldoe-ning aan de vordering te verlangen wordt verwezen naar artikel 19.2.3 van deze leidraad.</text:p>
            <text:p text:style-name="al"/>
            <text:p text:style-name="al">
            <text:span text:style-name="nadrukvet">73.4.13.</text:span>
            <text:span text:style-name="nadrukvet">Volgorde uitwinning bodembeslag in faillissement</text:span>
          </text:p>
            <text:p text:style-name="al">Deze bepaling is niet van toepassing voor de gemeente.</text:p>
            <text:p text:style-name="al"/>
            <text:p text:style-name="al">
            <text:span text:style-name="nadrukvet">73.4.14.</text:span>
            <text:span text:style-name="nadrukvet">Na de toepassing van het faillissement</text:span>
          </text:p>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style-name="al">Als na beëindiging van het faillissement daaruit ontvangen gelden moeten worden terugbetaald, treedt de ontvanger in verband met artikel 194 FW in overleg met de curator.</text:p>
            <text:p text:style-name="al"/>
            <text:p text:style-name="al">
            <text:span text:style-name="nadrukvet">73.4.15.</text:span>
            <text:span text:style-name="nadrukvet">Opening nationale (secundaire) insolventieprocedure</text:span>
          </text:p>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
            <text:p text:style-name="al">Onmiddellijk na kennisname van de in het buitenland geopende hoofdprocedure, beoordeelt de ontvanger of hij baat heeft bij het openen van een secundaire of territoriale procedure in Nederland. Een secundaire procedure betreft alleen de liquidatieprocedure - dus niet de surseance van betaling - en wordt afgewikkeld volgens het in Nederland geldende recht. </text:p>
            <text:p text:style-name="al">De staat van insolventie behoeft daarbij niet te worden aangetoond. </text:p>
            <text:p text:style-name="al"/>
            <text:p text:style-name="al">
            <text:span text:style-name="nadrukvet">73.4.16.</text:span>
            <text:span text:style-name="nadrukvet">Omzetting faillissement in WSNP</text:span>
          </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p text:style-name="al"/>
            <text:p text:style-name="al">
            <text:span text:style-name="nadrukvet">73.5.</text:span>
            <text:span text:style-name="nadrukvet">Insolventieprocedure - minnelijke schuldsanering door leden van de NVVK of gemeenten</text:span>
          </text:p>
            <text:p text:style-name="al"/>
            <text:p text:style-name="al">
            <text:span text:style-name="nadrukvet">73.5.1.</text:span>
            <text:span text:style-name="nadrukvet">Voorwaarden voor MSNP</text:span>
          </text:p>
            <text:p text:style-name="al">
            <text:span text:style-name="nadrukcur">Stabilisatiefase</text:span>
          </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 </text:p>
            <text:p text:style-name="al">Vanaf de ontvangst van een afschrift van de stabilisatie-overeenkomst neemt de ontvanger gedurende 36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Als zich bijzondere omstandigheden voordoen kan de schuldhulpverlener de voormelde termijn in overleg met de ontvanger met maximaal 120 dagen verlengen. Het in deze alinea beschreven terughoudende beleid geldt niet in situaties waarin op voorhand duidelijk is dat de belastingschuldige niet in aanmerking komt voor uitstel van betaling op basis van het hierna in dit artikel beschreven beleid. De ontvanger informeert de schuldhulpverlener hierover.</text:p>
            <text:p text:style-name="al"/>
            <text:p text:style-name="al">De ontvanger verleent uitstel van betaling voor een periode van maximaal 48 maanden:</text:p>
            <text:list text:style-name="id1-3-2-2-70-177">
              <text:list-item text:style-override="id1-3-2-2-70-177-1">
                <text:number>a.</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70-177-2">
                <text:number>b.</text:number>
                <text:p text:style-name="al">de schuldhulpverlener lid is van de NVVK tot stand is gekomen door een gemeente in eigen beheer (zie ook artikel 73.5a);</text:p>
              </text:list-item>
              <text:list-item text:style-override="id1-3-2-2-70-177-3">
                <text:number>c.</text:number>
                <text:p text:style-name="al">de schuldregeling betrekking heeft op natuurlijke personen, niet zijnde ondernemers;</text:p>
              </text:list-item>
              <text:list-item text:style-override="id1-3-2-2-70-177-4">
                <text:number>d.</text:number>
                <text:p text:style-name="al">redelijkerwijs mag worden aangenomen dat de belastingschuldige - afgezien van de formaliteiten die daarvoor verricht moeten worden - in aanmerking zou komen voor de toepassing van een schuldregeling als bedoeld in artikel 287a FW;</text:p>
              </text:list-item>
              <text:list-item text:style-override="id1-3-2-2-70-177-5">
                <text:number>e.</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
            <text:p text:style-name="al">Op basis van de voorwaarde onder c is de betreffende regeling ook van toepassing op een ex-ondernemer, als aannemelijk is dat hij in de toekomst geen bedrijf of niet zelfstandig een beroep zal uitoefenen.</text:p>
            <text:p text:style-name="al"/>
            <text:p text:style-name="al">
            <text:span text:style-name="nadrukcur">Schuldregelingsovereenkomst</text:span>
          </text:p>
            <text:p text:style-name="al">De ontvanger verleent het uitstel pas als de schuldhulpverlener hem schriftelijk heeft bericht dat de overeenkomst tot schuldregeling tot stand is gekomen. </text:p>
            <text:p text:style-name="al"/>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rondt dit onderzoek af binnen 120 dagen, gerekend vanaf de datum van de schuldregelingsovereenkomst. Wanneer de schuldregeling met de schuldeisers tot stand is gebracht, wordt de schuldregelingsovereenkomst voorgezet; de schuldhulpverlener stelt de schuldeisers daarvan schriftelijk op de hoogte. Slaagt de schuldhulpverlener niet in het tot stand brengen van de schuldregeling, dan wordt de schuldregelingsovereenkomst beëindigd. </text:p>
            <text:p text:style-name="al">Deze regeling is ook van toepassing op belastingaanslagen waarvan in beginsel geen kwijtschelding wordt verleend (zoals belastingaanslagen motorrijtuigenbelasting), omdat de wettelijke schuldsaneringsregeling ook van toepassing is op die belastingaanslagen.</text:p>
            <text:p text:style-name="al"/>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zake van die belasting ten tijde van de schatting ten onrechte geen aangifte was gedaan danwel indien de belastingschuldige of de schuldhulpverlener wisten of behoorden te weten dat de schatting achteraf te laag was. </text:p>
            <text:p text:style-name="al"/>
            <text:p text:style-name="al">
            <text:span text:style-name="nadrukvet">73.5.2.</text:span>
            <text:span text:style-name="nadrukvet">vervallen</text:span>
          </text:p>
            <text:p text:style-name="al"/>
            <text:p text:style-name="al">
            <text:span text:style-name="nadrukvet">73.5.3.</text:span>
            <text:span text:style-name="nadrukvet">Gevolgen uitstel MSNP voor invorderingsmaatregelen</text:span>
          </text:p>
            <text:p text:style-name="al">Eventuele gelegde beslagen vervallen zodra een schuldregeling tussen de schuldenaar en diens schuldeisers tot stand is gekomen (en de schuldregelingsovereenkomst dus wordt voorgezet). </text:p>
            <text:p text:style-name="al"/>
            <text:p text:style-name="al">
            <text:span text:style-name="nadrukvet">73.5.4.</text:span>
            <text:span text:style-name="nadrukvet">Houding ontvanger tijdens uitstel MSNP</text:span>
          </text:p>
            <text:p text:style-name="al">Als sprake is van een verleend uitstel van betaling op grond van een schuldregelingsovereenkomst, handelt de ontvanger gedurende de periode van uitstel op dezelfde wijze als bij een wettelijke schuldsaneringsregeling.</text:p>
            <text:p text:style-name="al"/>
            <text:p text:style-name="al">Als de belastingschuldige verzoekt om kwijtschelding van belastingschulden die materieel zijn ontstaan na de dag van de dagtekening van de schuldregelingsovereenkomst, dan wordt het verzoek behandeld overeenkomstig het bestaande beleid.</text:p>
            <text:p text:style-name="al"/>
            <text:p text:style-name="al">Dit houdt onder meer in dat bij de berekening van de in artikel 13 van de regeling bedoelde belastingcapaciteit op het inkomen van de belastingschuldige niet in mindering wordt gebracht dat deel van het inkomen dat onder het financieel beheer door de schuldhulpverlener. Verder wordt opgemerkt dat de middelen die onder financieel beheer van de schuldhulpverlener berusten, niet worden beschouwd als vermogen in de zin van artikel 12 van de regeling.</text:p>
            <text:p text:style-name="al"/>
            <text:p text:style-name="al">
            <text:span text:style-name="nadrukvet">73.5.5.</text:span>
            <text:span text:style-name="nadrukvet">Intrekken uitstel gedurende MSNP</text:span>
          </text:p>
            <text:p text:style-name="al">De ontvanger trekt het uitstel in als:</text:p>
            <text:list text:style-name="id1-3-2-2-70-203">
              <text:list-item text:style-override="id1-3-2-2-70-203-1">
                <text:number>-</text:number>
                <text:p text:style-name="al">hij niet uiterlijk binnen 120 dagen na de dagtekening van de schuldregelings-overeenkomst door de schuldhulpverlener schriftelijk is geïnformeerd dat de schuldregelingsovereenkomst wordt voortgezet; </text:p>
              </text:list-item>
              <text:list-item text:style-override="id1-3-2-2-70-203-2">
                <text:number>-</text:number>
                <text:p text:style-name="al">de schuldenaar nieuw opkomende belastingschulden die (materieel) betrekking hebben op belasting verschuldigd na de dag van de dagtekening van de schuldregelingsovereenkomst, onbetaald laat;</text:p>
              </text:list-item>
              <text:list-item text:style-override="id1-3-2-2-70-203-3">
                <text:number>-</text:number>
                <text:p text:style-name="al">de schuldenaar zijn lopende fiscale verplichtingen niet nakomt;</text:p>
              </text:list-item>
              <text:list-item text:style-override="id1-3-2-2-70-203-4">
                <text:number>-</text:number>
                <text:p text:style-name="al">de schuldenaar zijn schuldeisers tracht te benadelen;</text:p>
              </text:list-item>
              <text:list-item text:style-override="id1-3-2-2-70-203-5">
                <text:number>-</text:number>
                <text:p text:style-name="al">de schuldregelingsovereenkomst wordt beëindigd, anders dan in de zin van art. 73.5.6. </text:p>
              </text:list-item>
            </text:list>
            <text:p text:style-name="al"/>
            <text:p text:style-name="al">De ontvanger trekt in de situaties genoemd bij het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al"/>
            <text:p text:style-name="al">
            <text:span text:style-name="nadrukvet">73.5.6.</text:span>
            <text:span text:style-name="nadrukvet">De schuldenaar voldoet aan zijn verplichtingen MSNP</text:span>
          </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text:p>
            <text:p text:style-name="al"/>
            <text:p text:style-name="al">In de kennisgeving moet zijn gesteld dat de overeenkomst na eindcontrole is beëindigd en de schuldenaar aan zijn verplichtingen heeft voldaan. Voor de gevolgen van een buitengerechtelijk akkoord wordt verwezen naar artikel 73.6.3 van deze leidraad.</text:p>
            <text:p text:style-name="al"/>
            <text:p text:style-name="al">
            <text:span text:style-name="nadrukvet">73.5.7 </text:span>
            <text:span text:style-name="nadrukvet">Na de toepassing van de MSNP</text:span>
          </text:p>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text:p>
            <text:list text:style-name="id1-3-2-2-70-214">
              <text:list-item text:style-override="id1-3-2-2-70-214-1">
                <text:number>-</text:number>
                <text:p text:style-name="al">de schuldhulpverlener de aan de betreffende aanslag of terugvordering voorafgaande voorlopige aanslagen/teruggaven of voorschotten op voldoende juistheid heeft getoetst; en</text:p>
              </text:list-item>
              <text:list-item text:style-override="id1-3-2-2-70-214-2">
                <text:number>-</text:number>
                <text:p text:style-name="al">hij over de resultaten van die toetsing in voorkomend geval tijdig contact heeft opgenomen met de ontvanger. </text:p>
              </text:list-item>
            </text:list>
            <text:p text:style-name="al"/>
            <text:p text:style-name="al">
            <text:span text:style-name="nadrukvet">73.5a </text:span>
            <text:span text:style-name="nadrukvet">Insolventieprocedure - minnelijke schuldsanering door anderen dan leden van de NVVK of gemeenten</text:span>
          </text:p>
            <text:p text:style-name="al"/>
            <text:p text:style-name="al">
            <text:span text:style-name="nadrukvet">Algemeen</text:span>
          </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De ontvanger zal een belangenafweging moeten maken en zich daarbij moeten afvragen of hij al dan niet tot instemming met de schuldregeling kan komen, in aanmerking </text:p>
            <text:p text:style-name="al">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 niet zijnde ondernemers.</text:p>
            <text:p text:style-name="al"/>
            <text:p text:style-name="al">Bij die belangenafweging zullen de volgende omstandigheden een rol kunnen spelen:</text:p>
            <text:list text:style-name="id1-3-2-2-70-223">
              <text:list-item text:style-override="id1-3-2-2-70-223-1">
                <text:number>1.</text:number>
                <text:p text:style-name="al">is het schikkingsvoorstel goed en betrouwbaar gedocumenteerd; </text:p>
              </text:list-item>
              <text:list-item text:style-override="id1-3-2-2-70-223-2">
                <text:number>2.</text:number>
                <text:p text:style-name="al">is voldoende duidelijk gemaakt dat het aanbod het uiterste is waartoe de schuldenaar financieel in staat moet worden geacht; </text:p>
              </text:list-item>
              <text:list-item text:style-override="id1-3-2-2-70-223-3">
                <text:number>3.</text:number>
                <text:p text:style-name="al">biedt het alternatief van faillissement of schuldsanering enig uitzicht voor de schuldenaar; </text:p>
              </text:list-item>
              <text:list-item text:style-override="id1-3-2-2-70-223-4">
                <text:number>4.</text:number>
                <text:p text:style-name="al">biedt het alternatief van faillissement of schuldsanering enig uitzicht voor de ontvanger: hoe groot is de kans dat de weigerende ontvanger dan evenveel of meer zal ontvangen; </text:p>
              </text:list-item>
              <text:list-item text:style-override="id1-3-2-2-70-223-5">
                <text:number>5.</text:number>
                <text:p text:style-name="al">bestaat er precedentwerking voor vergelijkbare gevallen; </text:p>
              </text:list-item>
              <text:list-item text:style-override="id1-3-2-2-70-223-6">
                <text:number>6.</text:number>
                <text:p text:style-name="al">wat is de zwaarte van het financiële belang dat de ontvanger heeft bij volledige nakoming; </text:p>
              </text:list-item>
              <text:list-item text:style-override="id1-3-2-2-70-223-7">
                <text:number>7.</text:number>
                <text:p text:style-name="al">hoe groot is het aandeel van de weigerende ontvanger in de totale schuldenlast; </text:p>
              </text:list-item>
              <text:list-item text:style-override="id1-3-2-2-70-223-8">
                <text:number>8.</text:number>
                <text:p text:style-name="al">staat de weigerende ontvanger alleen naast de overige met de schuldregeling instemmende schuldeisers; </text:p>
              </text:list-item>
              <text:list-item text:style-override="id1-3-2-2-70-223-9">
                <text:number>9.</text:number>
                <text:p text:style-name="al">is er eerder een minnelijke of een gedwongen schuldregeling geweest die niet naar behoren is nagekomen. </text:p>
              </text:list-item>
            </text:list>
            <text:p text:style-name="al"/>
            <text:p text:style-name="al">Als uit de belangenafweging volgt dat kan worden ingestemd met een dergelijk verzoek dan verleent de ontvanger op het moment van het ingaan van de schuldregeling voor 36 maanden uitstel van betaling. </text:p>
            <text:p text:style-name="al"/>
            <text:p text:style-name="al">
            <text:span text:style-name="nadrukvet">73.6.</text:span>
            <text:span text:style-name="nadrukvet">Insolventieprocedures en akkoorden</text:span>
          </text:p>
            <text:p text:style-name="al"/>
            <text:p text:style-name="al">
            <text:span text:style-name="nadrukvet">73.6.1.</text:span>
            <text:span text:style-name="nadrukvet">Buitengerechtelijk akkoord</text:span>
          </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de gemeente laten gelden.</text:p>
            <text:p text:style-name="al"/>
            <text:p text:style-name="al">Deze bepalingen zijn ook van toepassing op betalingsverplichting van een aansprakelijkgestelde van wie redelijkerwijs mag worden aangenomen dat de wettelijke schuldsaneringsregeling op hem van toepassing is.</text:p>
            <text:p text:style-name="al"/>
            <text:p text:style-name="al">Een verzoek tot het sluiten van een buitengerechtelijk akkoord kan een ieder indienen, ook de schuldenaar.</text:p>
            <text:p text:style-name="al"/>
            <text:p text:style-name="al">
            <text:span text:style-name="nadrukvet">73.6.2.</text:span>
            <text:span text:style-name="nadrukvet">(vervallen) </text:span>
          </text:p>
            <text:p text:style-name="al"/>
            <text:p text:style-name="al">
            <text:span text:style-name="nadrukvet">73.6.2a.</text:span>
            <text:span text:style-name="nadrukvet">Betaling bedrag saneringsakkoord</text:span>
          </text:p>
            <text:p text:style-name="al"/>
            <text:p text:style-name="al">Betaling van het bedrag van het saneringsakkoord vindt in beginsel zonder uitstel plaats. De ontvange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ontvanger voorwaardelijk toe tot het akkoord. Op de uitstelregeling voor het bedrag van het saneringsakkoord zijn de artikelen 25.6.1 en 25.6.2 van toepassing met dien verstande dat in afwijking van:</text:p>
            <text:list text:style-name="id1-3-2-2-70-241">
              <text:list-item text:style-override="id1-3-2-2-70-241-1">
                <text:number>-</text:number>
                <text:p text:style-name="al">artikel 25.4.3 van deze leidraad geen verrekening plaatsvindt van belastingteruggaven en andere teruggaven die materieel zijn ontstaan na de dag waarop het verzoek tot het sluiten van het saneringsakkoord is ingediend;</text:p>
              </text:list-item>
              <text:list-item text:style-override="id1-3-2-2-70-241-2">
                <text:number>-</text:number>
                <text:p text:style-name="al">artikel 25.6.1 van deze leidraad de looptijd van twaalf maanden aanvangt op de dag na de dagtekening van de voorwaardelijke beschikking tot kwijtschelding;</text:p>
              </text:list-item>
              <text:list-item text:style-override="id1-3-2-2-70-241-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70-241-4">
                <text:number>-</text:number>
                <text:p text:style-name="al">artikel 25.6.2 van deze leidraad belastingschuldige geen zekerheid hoeft te stellen.</text:p>
              </text:list-item>
            </text:list>
            <text:p text:style-name="al"/>
            <text:p text:style-name="al">De ontvanger verleent pas kwijtschelding indien het saneringsakkoord in al zijn onderdelen is nagekomen. 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De ontvanger stemt alleen in met een buitengerechtelijk akkoord als het bodemvoorrecht of de waarde van de bodemzaken tot uitdrukking komt in het aangeboden bedrag.</text:p>
            <text:p text:style-name="al"/>
            <text:p text:style-name="al">
            <text:span text:style-name="nadrukvet">73.6.3.</text:span>
            <text:span text:style-name="nadrukvet">Gevolgen buitengerechtelijk akkoord</text:span>
          </text:p>
            <text:p text:style-name="al">Als de ontvanger toetreedt tot een buitengerechtelijk akkoord verleent hij kwijtschelding voor het deel van de belastingschuld dat onbetaald blijft, nadat hij het bedrag dat hem op grond van het akkoord toekomt, heeft ontvangen. Zo nodig stelt hij een derde-beslagene of houder van penningen op de hoogte van het verval van het beslag en zorgt hij voor doorhaling van een beslag op een registergoed. De ontvanger heft de beslagen op zodra hij ontvangt wat hij heeft gevorderd op grond van het buitengerechtelijk akkoord.</text:p>
            <text:p text:style-name="al"/>
            <text:p text:style-name="al">
            <text:span text:style-name="nadrukvet">73.6.4.</text:span>
            <text:span text:style-name="nadrukvet">Voorwaarden voor toetreding tot een gerechtelijk akkoord</text:span>
          </text:p>
            <text:p text:style-name="al">De betaling van het aangeboden bedrag moet in beginsel ineens plaatsvinden. Als de ontvanger bij wijze van uitzondering instemt met betaling in termijnen eist hij zekerheid.</text:p>
            <text:p text:style-name="al"/>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
            <text:span text:style-name="nadrukvet">73.6.5.</text:span>
            <text:span text:style-name="nadrukvet">Gevolgen toetreden tot gerechtelijk akkoord</text:span>
          </text:p>
            <text:p text:style-name="al">Als de ontvanger vrijwillig toetreedt tot een gerechtelijk akkoord verleent hij kwijtschelding voor het deel van de belastingschuld dat onbetaald blijft, nadat hij het bedrag dat hem op grond van het akkoord toekomt, heeft ontvangen. </text:p>
            <text:p text:style-name="al"/>
            <text:p text:style-name="al">
            <text:span text:style-name="nadrukvet">73.6.6.</text:span>
            <text:span text:style-name="nadrukvet">Begrip belastingschuld en (buiten)gerechtelijk akkoord</text:span>
          </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de gemeente om de te saneren schuld zo volledig mogelijk en tot het juiste bedrag vast te stellen, in die zin dat de materieel verschuldigde belasting wordt geformaliseerd in een aanslag.</text:p>
            <text:p text:style-name="al"/>
            <text:p text:style-name="al">De ontvanger betrekt bestuurlijke boeten, rente en kosten integraal in een akkoord.</text:p>
            <text:p text:style-name="al"/>
            <text:p text:style-name="al">
            <text:span text:style-name="nadrukvet">73.6.7.</text:span>
            <text:span text:style-name="nadrukvet">Schuldig nalatig en (buiten)gerechtelijk akkoord </text:span>
          </text:p>
            <text:p text:style-name="al">Deze bepaling is niet van toepassing voor de gemeente.</text:p>
            <text:p text:style-name="al"/>
            <text:p text:style-name="al">
            <text:span text:style-name="nadrukvet">73.6.8.</text:span>
            <text:span text:style-name="nadrukvet">Gevolgen dwangakkoord</text:span>
          </text:p>
            <text:p text:style-name="al">Als de rechter in het kader van een wettelijke schuldsanering een dwangakkoord oplegt aan de gezamenlijke schuldeisers, lijdt de ontvanger het deel van de belastingschuld dat onvoldaan blijft oninbaar.</text:p>
            <text:p text:style-name="al"/>
            <text:p text:style-name="al">Aangezien de ontvanger niet heeft ingestemd met het akkoord, verleent hij geen kwijtschelding. De belastingvorderingen die resteren na het dwangakkoord blijven als natuurlijke verbintenissen over.</text:p>
            <text:p text:style-name="al"/>
            <text:p text:style-name="al">
            <text:span text:style-name="nadrukvet">73.6.9.</text:span>
            <text:span text:style-name="nadrukvet">Kwijtschelding voor ondernemers bij een saneringsakkoord</text:span>
          </text:p>
            <text:p text:style-name="al">Indien een akkoord op grond van artikel 22a van de regeling niet mogelijk is, vindt kwijtschelding voor ondernemers uitsluitend plaats bij een zogenoemd saneringsakkoord in de zin van artikel 22 van de regeling. Zie ook artikel 26.3 van deze leidraad.</text:p>
            <text:p text:style-name="al"/>
            <text:p text:style-name="al">
            <text:span text:style-name="nadrukvet">73.7.</text:span>
            <text:span text:style-name="nadrukvet">Wettelijk breed moratorium</text:span>
          </text:p>
            <text:p text:style-name="al">Gedurende een door de rechtbank afgekondigde afkoelingsperiode als bedoeld in artikel 5 van de Wet gemeentelijke schuldhulpverlening, schort de ontvanger lopende invorderingsmaatregel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text:p>
            <text:p text:style-name="al"/>
            <text:p text:style-name="al">
            <text:span text:style-name="nadrukvet">Artikel 74</text:span>
            <text:span text:style-name="nadrukvet">Uitstel- en kwijtscheldingsfaciliteiten</text:span>
          </text:p>
            <text:p text:style-name="al">Deze bepaling is niet van toepassing voor de gemeente.</text:p>
            <text:p text:style-name="al"/>
            <text:p text:style-name="al">
            <text:span text:style-name="nadrukvet">Artikel 75</text:span>
            <text:span text:style-name="nadrukvet">Kosten van vervolging</text:span>
          </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
            <text:p text:style-name="al">Hieronder vallen ook de kosten die verbonden zijn aan de werkzaamheden die de belastingdeurwaarder verricht voor de invordering op civiele wijze.</text:p>
            <text:p text:style-name="al"/>
            <text:p text:style-name="al">In dit artikel is het volgende beleid over kosten van vervolging opgenomen:</text:p>
            <text:list text:style-name="id1-3-2-2-70-287">
              <text:list-item text:style-override="id1-3-2-2-70-287-1">
                <text:number>-</text:number>
                <text:p text:style-name="al">gevorderde som bevat geen vervolgingskosten;</text:p>
              </text:list-item>
              <text:list-item text:style-override="id1-3-2-2-70-287-2">
                <text:number>-</text:number>
                <text:p text:style-name="al">aan derden toekomende bedragen;</text:p>
              </text:list-item>
              <text:list-item text:style-override="id1-3-2-2-70-287-3">
                <text:number>-</text:number>
                <text:p text:style-name="al">rechtsmiddelen en vervolgingskosten;</text:p>
              </text:list-item>
              <text:list-item text:style-override="id1-3-2-2-70-287-4">
                <text:number>-</text:number>
                <text:p text:style-name="al">verzoek om vermindering vervolgingskosten aanmerken als bezwaar;</text:p>
              </text:list-item>
              <text:list-item text:style-override="id1-3-2-2-70-287-5">
                <text:number>-</text:number>
                <text:p text:style-name="al">niet in rekening brengen van vervolgingskosten;</text:p>
              </text:list-item>
              <text:list-item text:style-override="id1-3-2-2-70-287-6">
                <text:number>-</text:number>
                <text:p text:style-name="al">onverschuldigdheid van vervolgingskosten;</text:p>
              </text:list-item>
              <text:list-item text:style-override="id1-3-2-2-70-287-7">
                <text:number>-</text:number>
                <text:p text:style-name="al">niet-verwijtbaarheid en vervolgingskosten;</text:p>
              </text:list-item>
              <text:list-item text:style-override="id1-3-2-2-70-287-8">
                <text:number>-</text:number>
                <text:p text:style-name="al">versnelde invordering en vervolgingskosten;</text:p>
              </text:list-item>
              <text:list-item text:style-override="id1-3-2-2-70-287-9">
                <text:number>-</text:number>
                <text:p text:style-name="al">aansprakelijkgestelden en vervolgingskosten;</text:p>
              </text:list-item>
              <text:list-item text:style-override="id1-3-2-2-70-287-10">
                <text:number>-</text:number>
                <text:p text:style-name="al">geen kwijtschelding van vervolgingskosten;</text:p>
              </text:list-item>
              <text:list-item text:style-override="id1-3-2-2-70-287-11">
                <text:number>-</text:number>
                <text:p text:style-name="al">limitering betekeningskosten dwangbevel.</text:p>
              </text:list-item>
            </text:list>
            <text:p text:style-name="al"/>
            <text:p text:style-name="al">
            <text:span text:style-name="nadrukvet">75.1.</text:span>
            <text:span text:style-name="nadrukvet">Gevorderde som bevat geen vervolgingskosten</text:span>
          </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al"/>
            <text:p text:style-name="al">
            <text:span text:style-name="nadrukvet">75.2.</text:span>
            <text:span text:style-name="nadrukvet">Aan derden toekomende bedragen</text:span>
          </text:p>
            <text:p text:style-name="al">Onder de bedragen die op grond van artikel 6 van de Kostenwet invordering rijksbelastingen aan de belastingschuldige in rekening worden gebracht, vallen:</text:p>
            <text:list text:style-name="id1-3-2-2-70-294">
              <text:list-item text:style-override="id1-3-2-2-70-294-1">
                <text:number>-</text:number>
                <text:p text:style-name="al">de kosten van de advertenties als bedoeld in artikel 3, vierde lid, en artikel 4, eerste lid, van de Kostenwet invordering rijksbelastingen;</text:p>
              </text:list-item>
              <text:list-item text:style-override="id1-3-2-2-70-294-2">
                <text:number>-</text:number>
                <text:p text:style-name="al">de vergoeding van de bewaarder dan wel door hem ingeschakelde derden;</text:p>
              </text:list-item>
              <text:list-item text:style-override="id1-3-2-2-70-294-3">
                <text:number>-</text:number>
                <text:p text:style-name="al">de kosten van het openen van deuren en huisraad als bedoeld in artikel 444 Rv;</text:p>
              </text:list-item>
              <text:list-item text:style-override="id1-3-2-2-70-294-4">
                <text:number>-</text:number>
                <text:p text:style-name="al">de kosten van het verrichten van werkzaamheden voor de verkoop ter plaatse van de in beslag genomen zaken;</text:p>
              </text:list-item>
              <text:list-item text:style-override="id1-3-2-2-70-294-5">
                <text:number>-</text:number>
                <text:p text:style-name="al">de kosten van het verrichten van werkzaamheden door makelaars, deskundigen en afslagers;</text:p>
              </text:list-item>
              <text:list-item text:style-override="id1-3-2-2-70-294-6">
                <text:number>-</text:number>
                <text:p text:style-name="al">de kosten van het doen overbrengen van de in beslag genomen zaken als de verkoop elders plaatsvindt;</text:p>
              </text:list-item>
              <text:list-item text:style-override="id1-3-2-2-70-294-7">
                <text:number>-</text:number>
                <text:p text:style-name="al">de kosten van het aanbrengen en verwijderen door derden van wielklemmen of andere bestanddelen die verhindering van gebruik, vervoer en belasting van de in beslaggenomen roerende zaken bewerkstelligen;</text:p>
              </text:list-item>
              <text:list-item text:style-override="id1-3-2-2-70-294-8">
                <text:number>-</text:number>
                <text:p text:style-name="al">de kosten van opslag, afvoer en bewaarneming van inbeslaggenomen roerende zaken.</text:p>
              </text:list-item>
            </text:list>
            <text:p text:style-name="al"/>
            <text:p text:style-name="al">Om redenen van beleid worden de laatstgenoemde kosten enkel in rekening gebracht als de verkoop op uitdrukkelijk verzoek van de belastingschuldige elders gebeurt dan wel als daarbij voornamelijk zijn belang is gediend. Eventuele gemaakte reiskosten door de gemeente voor de betekening en de tenuitvoerlegging van het dwangbevel kunnen niet op de belastingschuldige worden verhaald, evenals mogelijke porti- en telefoonkosten.</text:p>
            <text:p text:style-name="al"/>
            <text:p text:style-name="al">
            <text:span text:style-name="nadrukvet">75.3.</text:span>
            <text:span text:style-name="nadrukvet">Rechtsmiddelen en vervolgingskosten</text:span>
          </text:p>
            <text:p text:style-name="al">Als de belastingschuldige in beroep gaat tegen de uitspraak op het bezwaar, handelt de ontvanger overeenkomstig de voorschriften van het Besluit beroep in Belastingzaken.</text:p>
            <text:p text:style-name="al"/>
            <text:p text:style-name="al">De ontvanger kan zich beperken tot de stukken die in de procedure over de toepassing van de Kostenwet relevant zijn.</text:p>
            <text:p text:style-name="al"/>
            <text:p text:style-name="al">Indiening van een bezwaarschrift of beroepschrift (in hoger beroep) stuit op grond van artikel 6:16 Awb niet de aanvang of de voortzetting van de tenuitvoerlegging van de akte van vervolging.</text:p>
            <text:p text:style-name="al"/>
            <text:p text:style-name="al">Als om uitstel van betaling wordt verzocht, is het beleid dat is verwoord in artikel 25.1 en 25.2 van deze leidraad van overeenkomstige toepassing.</text:p>
            <text:p text:style-name="al"/>
            <text:p text:style-name="al">
            <text:span text:style-name="nadrukvet">75.4.</text:span>
            <text:span text:style-name="nadrukvet">Verzoek om vermindering vervolgingskosten aanmerken als bezwaar</text:span>
          </text:p>
            <text:p text:style-name="al">Een verzoek van de belastingschuldige tot vermindering van de in rekening gebrachte kosten wordt aangemerkt als een bezwaarschrift. Het bepaalde in artikel 75.3 van deze leidraad is van overeenkomstige toepassing.</text:p>
            <text:p text:style-name="al"/>
            <text:p text:style-name="al">
            <text:span text:style-name="nadrukvet">75.5.</text:span>
            <text:span text:style-name="nadrukvet">Niet in rekening brengen van vervolgingskosten</text:span>
          </text:p>
            <text:p text:style-name="al">In de volgende gevallen brengt de ontvanger voor het uitbrengen van exploten geen vervolgingskosten in rekening:</text:p>
            <text:list text:style-name="id1-3-2-2-70-312">
              <text:list-item text:style-override="id1-3-2-2-70-312-1">
                <text:number>-</text:number>
                <text:p text:style-name="al">herhaalde betekening van een dwangbevel;</text:p>
              </text:list-item>
              <text:list-item text:style-override="id1-3-2-2-70-312-2">
                <text:number>-</text:number>
                <text:p text:style-name="al">(herhaalde) betekening van een dwangbevel uitsluitend ter stuiting van de verjaring;</text:p>
              </text:list-item>
              <text:list-item text:style-override="id1-3-2-2-70-312-3">
                <text:number>-</text:number>
                <text:p text:style-name="al">betekening van een vordering;</text:p>
              </text:list-item>
              <text:list-item text:style-override="id1-3-2-2-70-312-4">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2-70-312-5">
                <text:number>-</text:number>
                <text:p text:style-name="al">betekening van een beslissing van het college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70-312-6">
                <text:number>-</text:number>
                <text:p text:style-name="al">betekening van een proces-verbaal van overgang van de bewaring van beslagen roerende zaken, anders dan op verzoek of door toedoen van de belastingschuldige.</text:p>
              </text:list-item>
            </text:list>
            <text:p text:style-name="al"/>
            <text:p text:style-name="al">
            <text:span text:style-name="nadrukvet">75.6.</text:span>
            <text:span text:style-name="nadrukvet">Onverschuldigdheid van vervolgingskosten</text:span>
          </text:p>
            <text:p text:style-name="al">Naast de gevallen waarin ten aanzien van de kostenberekening rekenfouten zijn gemaakt dan wel een onjuist tarief is gehanteerd, zijn kosten niet verschuldigd in de volgende gevallen:</text:p>
            <text:list text:style-name="id1-3-2-2-70-316">
              <text:list-item text:style-override="id1-3-2-2-70-316-1">
                <text:number>-</text:number>
                <text:p text:style-name="al">Als de betaling op de rekening van de gemeente is bijgeschreven op of voorafgaand aan de dag waarop de kosten verschuldigd zijn geworden;</text:p>
              </text:list-item>
              <text:list-item text:style-override="id1-3-2-2-70-316-2">
                <text:number>-</text:number>
                <text:p text:style-name="al"/>
              </text:list-item>
              <text:list-item text:style-override="id1-3-2-2-70-316-3">
                <text:number>-</text:number>
                <text:p text:style-name="al">Voor zover na het in rekening brengen van de kosten een afname van de schuld, anders dan door betaling, kwijtschelding of verrekening tot stand is gekomen. Deze situatie zal zich voordoen bij vermindering van belastingaanslagen;</text:p>
              </text:list-item>
              <text:list-item text:style-override="id1-3-2-2-70-316-4">
                <text:number>-</text:number>
                <text:p text:style-name="al">Als er achteraf bezien al voor het in rekening brengen van de kosten om beleidsmatige redenen aanleiding is geweest om de invordering op te schorten. Hierbij valt te denken aan:</text:p>
              </text:list-item>
              <text:list-item text:style-override="id1-3-2-2-70-316-5">
                <text:number>-</text:number>
                <text:p text:style-name="al">een schriftelijk ingediend verzoek om uitstel;</text:p>
              </text:list-item>
              <text:list-item text:style-override="id1-3-2-2-70-316-6">
                <text:number>-</text:number>
                <text:p text:style-name="al">een ingediend aanvraagformulier voor kwijtschelding, mits volledig ingevuld;</text:p>
              </text:list-item>
              <text:list-item text:style-override="id1-3-2-2-70-316-7">
                <text:number>-</text:number>
                <text:p text:style-name="al">een ingediend verzoekschrift bij het college, de raad of de gemeentelijke ombudsman.</text:p>
              </text:list-item>
            </text:list>
            <text:p text:style-name="al"/>
            <text:p text:style-name="al">Volledigheidshalve wordt opgemerkt dat zich omstandigheden kunnen voordoen waarin het noodzakelijk is de invordering wel voort te zetten. In dat geval komen de hieraan verbonden kosten vanzelfsprekend niet voor een tegemoetkoming in aanmerking.</text:p>
            <text:p text:style-name="al"/>
            <text:p text:style-name="al">Kosten worden in afwijking van het voorgaande altijd in rekening gebracht als sprake is van trainering van de invordering;</text:p>
            <text:list text:style-name="id1-3-2-2-70-321">
              <text:list-item text:style-override="id1-3-2-2-70-321-1">
                <text:number>-</text:number>
                <text:p text:style-name="al">Als na het in rekening brengen van de kosten aan de belastingaanslag een nieuwe dagtekening is toegekend;</text:p>
              </text:list-item>
              <text:list-item text:style-override="id1-3-2-2-70-321-2">
                <text:number>-</text:number>
                <text:p text:style-name="al">Als een derdenbeslag nooit blijkt te hebben gelegen als bedoeld in artikel 14.4.1 van deze leidraad;</text:p>
              </text:list-item>
              <text:list-item text:style-override="id1-3-2-2-70-321-3">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70-321-4">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2-70-321-5">
                <text:number>-</text:number>
                <text:p text:style-name="al">Als invorderingsmaatregelen worden getroffen met inachtneming van de artikelen 10 en 15 van de wet, en de belastingschuldige binnen twee werkdagen na uitreiking van het aanslagbiljet de openstaande belastingschuld betaalt.</text:p>
              </text:list-item>
            </text:list>
            <text:p text:style-name="al"/>
            <text:p text:style-name="al">
            <text:span text:style-name="nadrukvet">75.7.</text:span>
            <text:span text:style-name="nadrukvet">Niet-verwijtbaarheid en vervolgingskosten</text:span>
          </text:p>
            <text:p text:style-name="al">In uitzonderlijke situaties kan er voor de ontvanger aanleiding bestaan de in rekening gebrachte vervolgingskosten - hoezeer ook verschuldigd - te verminderen als de belastingschuldige hier schriftelijk om verzoekt.</text:p>
            <text:p text:style-name="al"/>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p text:style-name="al"/>
            <text:p text:style-name="al">
            <text:span text:style-name="nadrukvet">75.8.</text:span>
            <text:span text:style-name="nadrukvet">Versnelde invordering en vervolgingskosten</text:span>
          </text:p>
            <text:p text:style-name="al">Als invorderingsmaatregelen worde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p text:style-name="al"/>
            <text:p text:style-name="al">
            <text:span text:style-name="nadrukvet">75.9.</text:span>
            <text:span text:style-name="nadrukvet">Aansprakelijkgestelden en vervolgingskosten</text:span>
          </text:p>
            <text:p text:style-name="al">Voor de door aansprakelijkgestelden verschuldigde kosten die het gevolg zijn van invorderingsmaatregelen die tegen de aansprakelijkgestelde zijn genomen, is dit hoofdstuk van overeenkomstige toepassing.</text:p>
            <text:p text:style-name="al"/>
            <text:p text:style-name="al">
            <text:span text:style-name="nadrukvet">75.10.</text:span>
            <text:span text:style-name="nadrukvet">Geen kwijtschelding van vervolgingskosten</text:span>
          </text:p>
            <text:p text:style-name="al">Kwijtschelding van vervolgingskosten is niet mogelijk wegens vermeende betalingsonmacht. De ontvanger doet in dat geval ook geen toezegging dat deze kosten niet zullen worden ingevorderd.</text:p>
            <text:p text:style-name="al"/>
            <text:p text:style-name="al">Het voorgaande laat onverlet dat kwijtschelding wordt verleend dan wel kosten buiten invordering worden gelaten, wanneer de hoofdsom wordt kwijtgescholden dan wel buiten invordering gelaten. Hiervoor wordt verwezen naar hetgeen is vermeld bij artikel 26 van deze leidraad.</text:p>
            <text:p text:style-name="al"/>
            <text:p text:style-name="al">
            <text:span text:style-name="nadrukvet">75.11.</text:span>
            <text:span text:style-name="nadrukvet">Limitering betekeningskosten dwangbevel</text:span>
          </text:p>
            <text:p text:style-name="al">Als op dezelfde dag aan een belastingschuldige meerdere ten name van die belastingschuldige gestelde dwangbevelen worden betekend en de betekeningskosten in totaal meer zouden bedragen dan het maximumbedrag als bedoeld in artikel 3, eerste lid van de Kostenwet invordering rijksbelastingen, zijn niet meer betekeningskosten verschuldigd dan dit maximumbedrag.</text:p>
          </text:section>
          <text:section text:name="artikel_id1-3-2-2-71" text:style-name="artikel">
            <text:p text:style-name="artikel_kop_titel"><text:span text:style-name="artikel_kop_label">Artikel</text:span> <text:span text:style-name="artikel_kop_nr">76</text:span> (tot en met 79 niet van toepassing)</text:p>
            <text:p text:style-name="al">Deze bepalingen zijn niet van toepassing voor de gemeente.</text:p>
          </text:section>
          <text:section text:name="artikel_id1-3-2-2-72" text:style-name="artikel">
            <text:p text:style-name="artikel_kop_titel"><text:span text:style-name="artikel_kop_label">Artikel</text:span> <text:span text:style-name="artikel_kop_nr">80</text:span> Invordering, Awb en het moment van vaststelling van (naheffings)aanslagen</text:p>
            <text:p text:style-name="al">
            <text:span text:style-name="nadrukvet">80.1. </text:span>
            <text:span text:style-name="nadrukvet">Tenuitvoerlegging termijndwangbevel</text:span>
          </text:p>
            <text:p text:style-name="al">Een eenmaal ingestelde vervolging voor één of meer van de vervallen termijnen van de belastingaanslag wordt met dezelfde voortvarendheid voltooid als de eindvervolging.</text:p>
            <text:p text:style-name="al"/>
            <text:p text:style-name="al">
            <text:span text:style-name="nadrukvet">80.2. </text:span>
            <text:span text:style-name="nadrukvet">Moment van vaststelling van (naheffings)aanslagen</text:span>
          </text:p>
            <text:p text:style-name="al">Het overgangsrecht met betrekking tot Afdeling 4.4.1 van de Awb (Vaststelling en inhoud van de verplichting tot betaling) bepaalt kort gezegd het volgende. Op een betalingsverplichting die is vastgesteld of ontstaan voor 1 juli 2009 geldt het recht van voor die datum. 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text:p>
            <text:p text:style-name="al"/>
            <text:p text:style-name="al"/>
          </text:section>
        </text:section>
        <text:section text:name="regeling-sluiting_id1-3-2-3" text:style-name="regeling-sluiting">
          <text:section text:name="ondertekening_id1-3-2-3-1">
            <text:p><text:span text:style-name="functie">Naaldwijk, 11 september 2018</text:span></text:p>
          </text:section>
          <text:section text:name="ondertekening_id1-3-2-3-2">
            <text:p><text:span text:style-name="functie"/></text:p>
            <text:p><text:span text:style-name="functie"/></text:p>
            <text:p><text:span text:style-name="functie">Burgemeester en wethouders van Westland,</text:span></text:p>
          </text:section>
          <text:section text:name="ondertekening_id1-3-2-3-3">
            <text:p><text:span text:style-name="functie"/></text:p>
            <text:p><text:span text:style-name="functie">De secretaris, </text:span></text:p>
            <text:p><text:span text:style-name="functie">A.C. Spindler </text:span></text:p>
          </text:section>
          <text:section text:name="ondertekening_id1-3-2-3-4">
            <text:p><text:span text:style-name="functie"/></text:p>
            <text:p><text:span text:style-name="functie"/></text:p>
            <text:p><text:span text:style-name="functie">De burgemeester,</text:span></text:p>
            <text:p><text:span text:style-name="functie">A.M.A. van Ardenne-van der Hoev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7457</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457</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457</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Westland houdende regels omtrent de invordering van gemeentelijke belastingen Tweede Leidraad Invordering gemeentelijke belastingen Westlan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197457</meta:user-defined>
    <meta:user-defined meta:name="OVERHEIDop.GmbID/DC.identifier">gmb-2018-197457</meta:user-defined>
    <meta:user-defined meta:name="OVERHEID.TaxonomieBeleidsagenda/OVERHEID.category">Financiën | Organisatie en beleid</meta:user-defined>
    <meta:user-defined meta:name="OVERHEID.TaxonomieBeleidsagenda/OVERHEID.category">Bestuur | Organisatie en beleid</meta:user-defined>
    <meta:user-defined meta:name="OVERHEID.Gemeente/DC.spatial">Westland</meta:user-defined>
    <meta:user-defined meta:name="DC.source">artikel 231 van de Gemeentewet;1.0:c:BWBR0005416&amp;artikel=231&amp;g=2018-07-01</meta:user-defined>
    <meta:user-defined meta:name="DC.source">artikel 249 van de Gemeentewet;1.0:c:BWBR0005416&amp;artikel=249&amp;g=2018-07-01</meta:user-defined>
    <meta:user-defined meta:name="DC.source">wet Invorderingswet 1990;1.0:c:BWBR0004770&amp;g=2018-07-01</meta:user-defined>
    <meta:user-defined meta:name="DC.source">ministeriele-regeling Uitvoeringsregeling Invorderingswet 1990;1.0:c:BWBR0004766&amp;g=2018-07-01</meta:user-defined>
    <meta:user-defined meta:name="OVERHEIDop.referentienummer">2018/17</meta:user-defined>
    <meta:user-defined meta:name="DCTERMS.alternative">Tweede Leidraad Invordering gemeentelijke  belastingen Westland 2018</meta:user-defined>
    <meta:user-defined meta:name="OVERHEID.Organisatietype/OVERHEID.organisationType">gemeente</meta:user-defined>
    <meta:user-defined meta:name="OVERHEID.Informatietype/DC.type">officiële publicatie</meta:user-defined>
    <meta:user-defined meta:name="OVERHEID.Gemeente/DC.creator">Westland</meta:user-defined>
    <dc:language>nl</dc:language>
    <meta:user-defined meta:name="xs:date/OVERHEIDop.startdatum">2018-09-21</meta:user-defined>
    <meta:user-defined meta:name="OVERHEIDgvop.Informatietype/DC.type">Overige besluiten van algemene strekking</meta:user-defined>
    <meta:user-defined meta:name="OVERHEID.Gemeente/DCTERMS.publisher">Westland</meta:user-defined>
    <meta:user-defined meta:name="OVERHEID.Gemeente/OVERHEID.authority">Westland</meta:user-defined>
    <meta:user-defined meta:name="OVERHEIDop.betreftRegeling">CVDR612664_1</meta:user-defined>
    <meta:user-defined meta:name="OVERHEIDop.versieInformatie"/>
  </office:meta>
</office:document-meta>
</file>