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sstraatje ongenumm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13 september 2018</text:p>
            <text:p text:style-name="tussenkopcur">Intern kenmerk:  2018OG0388-01</text:p>
            <text:p text:style-name="tussenkopcur">Omschrijving project: het bouwen van een logwoning</text:p>
            <text:p text:style-name="tussenkopcur">Locatie:  Engelsstraatje ongenummerd</text:p>
            <text:p text:style-name="tussenkopcur">Postcode: nvt</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745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5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5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elsstraatje ongenumm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456</meta:user-defined>
    <meta:user-defined meta:name="OVERHEIDop.GmbID/DC.identifier">gmb-2018-1974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