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18 heeft de gemeente een aanvraag ontvangen voor het kappen van een eik op het terrein op locatie J.J.H. Verhulstlaan 11 te Bussum. De aanvraag is geregistreerd onder zaaknummer HZ_WABO-18-16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5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5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J.H. Verhulstlaan 11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454</meta:user-defined>
    <meta:user-defined meta:name="OVERHEIDop.GmbID/DC.identifier">gmb-2018-197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S 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51.52 476987.06</meta:user-defined>
    <meta:user-defined meta:name="OVERHEIDop.versieInformatie"/>
  </office:meta>
</office:document-meta>
</file>