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9 te Veghel</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op locatie Edisonweg 9 te Veghel. De aanvraag is geregistreerd onder zaaknummer OV-2018-0655. De aanvraag betreft het realiseren van een bedrijfspand en een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45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disonweg 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53</meta:user-defined>
    <meta:user-defined meta:name="OVERHEIDop.GmbID/DC.identifier">gmb-2018-19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R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108.56 402988.43</meta:user-defined>
    <meta:user-defined meta:name="OVERHEIDop.versieInformatie"/>
  </office:meta>
</office:document-meta>
</file>