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3 september 2018</text:p>
            <text:p text:style-name="tussenkopcur">Intern kenmerk:  2018OG0341-01</text:p>
            <text:p text:style-name="tussenkopcur">Omschrijving project: het realiseren van een natuurlijke waterplek, met steiger en met verbreding van de huidige sloot</text:p>
            <text:p text:style-name="tussenkopcur">Locatie:  Lage Bremberg ongenummerd</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45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emberg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50</meta:user-defined>
    <meta:user-defined meta:name="OVERHEIDop.GmbID/DC.identifier">gmb-2018-197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