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terrein tussen Jaagpad en Erasmusstraat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ntheffing APV/bijzondere wetten voor bouwplaats opslag keet en container van 24-09 tot 14-12-2018 op locatie parkeerterrein tussen Jaagpad en Erasmusstraat te Haastrecht. De aanvraag is geregistreerd onder zaaknummer SXO-201825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44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4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4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parkeerterrein tussen Jaagpad en Erasmusstraat te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49</meta:user-defined>
    <meta:user-defined meta:name="OVERHEIDop.GmbID/DC.identifier">gmb-2018-197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CE 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75.27 446200.89</meta:user-defined>
    <meta:user-defined meta:name="OVERHEIDop.versieInformatie"/>
  </office:meta>
</office:document-meta>
</file>