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apsouwselaan 47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3 augustus 2018 een melding Activiteitenbesluit milieubeheer is ontvangen voor het oprichten van een bezorg- en afhaalrestaurant. De locatie betreft<text:span text:style-name="nadrukvet"> Papsouwselaan 476, </text:span><text:span text:style-name="nadrukvet">2624 EP </text:span><text:span text:style-name="nadrukvet">te Delft </text:span>(zaaknummer 0052780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7444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4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4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Papsouwselaan 476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444</meta:user-defined>
    <meta:user-defined meta:name="OVERHEIDop.GmbID/DC.identifier">gmb-2018-1974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EP 476</meta:user-defined>
    <meta:user-defined meta:name="OVERHEIDop.woonplaats">Delft</meta:user-defined>
    <meta:user-defined meta:name="OVERHEIDop.straatnaam">Papsouwse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08 445992</meta:user-defined>
    <meta:user-defined meta:name="OVERHEIDop.versieInformatie"/>
  </office:meta>
</office:document-meta>
</file>