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Kapelle</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gelet op de Wet aanpak woonoverlast,  artikel 151 d van de Gemeentewet en artikel 2.83 van de Algemene plaatselijke verordening;</text:p>
            <text:p text:style-name="al">overwegende dat</text:p>
            <text:p text:style-name="al">-          een ieder in de gemeente Kapelle prettig en leefbaar dient te kunnen wonen; </text:p>
            <text:p text:style-name="al">-          het veroorzaken van overlast niet wordt geaccepteerd;</text:p>
            <text:p text:style-name="al">b e s l u i t :</text:p>
            <text:p text:style-name="al">vast te stellen de</text:p>
            <text:p text:style-name="al">
            <text:span text:style-name="nadrukvet">Beleidsregels Wet aanpak woonoverlast Kapelle</text:span>
          </text:p>
            <text:p text:style-name="al">Een bestuursorgaan kan op grond van artikel 4:81 lid 1 van de Algemene wet bestuursrecht beleidsregels vaststellen met betrekking tot een hem toekomende bevoegdheid. De burgemeester van de gemeente Kapelle heeft op grond van de artikelen 151d van de Gemeentewet en 2.83 van de Algemene plaatselijke verordening deze Beleidsregel Wet aanpak woonoverlast Kapelle vastgesteld en zal deze toepassen in voorkomende situaties.</text:p>
            <text:p text:style-name="al">
            <text:span text:style-name="nadrukvet">Doelstelling beleidsregels</text:span>
          </text:p>
            <text:p text:style-name="al">De beleidsregels hebben tot doel: </text:p>
            <text:p text:style-name="al">1. Op hoofdlijnen inzichtelijk te maken wat de aard en reikwijdte is van de in artikel 2.83, eerste lid, van de Apv opgenomen zorgplicht, zodat inwoners van de gemeente Kapelle hierop hun gedrag kunnen afstemmen (voorzienbaarheid); </text:p>
            <text:list text:style-name="id1-3-2-1-1-14">
              <text:list-item text:style-override="id1-3-2-1-1-14-1">
                <text:number>2.</text:number>
                <text:p text:style-name="al">Te verduidelijken dat gemelde of geconstateerde vormen van (ernstige) woonoverlast eerst op zorgvuldige wijze in kaart worden gebracht (zorgvuldigheid);</text:p>
              </text:list-item>
              <text:list-item text:style-override="id1-3-2-1-1-14-2">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1-1-14-3">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 </text:p>
              </text:list-item>
            </text:list>
            <text:p text:style-name="al"/>
            <text:p text:style-name="al">
            <text:span text:style-name="nadrukvet">Ernstige woonoverlast</text:span>
          </text:p>
            <text:p text:style-name="al">De wetgever heeft term ‘ernstige woonoverlast’ omschreven als ernstig en herhaaldelijk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het opleggen van de bestuursrechtelijke herstelsanctie van de gedragsaanwijzing van artikel 151d Gemeentewet. </text:p>
            <text:p text:style-name="al">
            <text:span text:style-name="nadrukvet">Uiterst middel</text:span>
          </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 </text:p>
            <text:p text:style-name="al">
            <text:span text:style-name="nadrukvet">Melding</text:span>
          </text:p>
            <text:p text:style-name="al">Signalen of meldingen van ernstige woonoverlast kunnen de burgemeester op verschillende manieren bereiken. Omwonenden of anderen kunnen woonoverlast rechtstreeks melden. Het kan ook zo zijn dat de politie, een woningcorporatie, maatschappelijk werk, de thuiszorg  of een andere instelling een melding doet over ernstige woonoverlast. Meldingen worden geverifieerd, al dan niet door of met behulp van politie.  In geval van verhuur is daarbij ook een rol weggelegd voor de verhuurder om de aard en omvang van de woonoverlast vast te stellen en deze tegen te gaan. </text:p>
            <text:p text:style-name="al">
            <text:span text:style-name="nadrukvet">Stappenplan</text:span>
          </text:p>
            <text:p text:style-name="al">Op hoofdlijnen volgt hierna een stappenplan dat inzicht biedt in de wijze waarop en de gevallen waarin de burgemeester kan overwegen om gebruik te maken van de in artikel 2.83, tweede lid, Apv neergelegde bestuursdwangbevoegdheid. Ook staat beschreven welke vorm een te geven gedragsaanwijzing kan aannemen waarbij een opbouw geldt van licht naar zwaar.</text:p>
            <text:p text:style-name="al">
            <text:span text:style-name="nadrukvet">1.       Bemiddeling</text:span>
          </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buurtbeheerder, maatschappelijk werk, via buurtbemiddeling of via mediation.  </text:p>
            <text:p text:style-name="al">
            <text:span text:style-name="nadrukvet">2.       Schriftelijke waarschuwing van de burgemeester</text:span>
          </text:p>
            <text:p text:style-name="al">Indien alle voorgaande gesprekken en bemiddelingspoging niet het gewenste resultaat hebben en er nog steeds sprake is van ernstige woonoverlast volgt er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text:span text:style-name="nadrukvet">3.       Opleggen van een gedragsaanwijzing</text:span>
          </text:p>
            <text:p text:style-name="al">In het geval de schriftelijke waarschuwing onverhoopt niet het gewenste resultaat heeft, zal in de vorm van een bestuursrechtelijke herstelsanctie of het daadwerkelijk toepassen van bestuursdwang worden gehandhaafd door de burgemeester.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p text:style-name="al">
            <text:span text:style-name="nadrukvet">Kostenverhaal</text:span>
          </text:p>
            <text:p text:style-name="al">Uitgangspunt bij de toepassing van bestuursdwang is dat de kosten ervan voor rekening van de overtreder komen. </text:p>
            <text:p text:style-name="al">
            <text:span text:style-name="nadrukvet">Dossiervorming</text:span>
          </text:p>
            <text:p text:style-name="al">Om effectief te kunnen ingrijpen in geconstateerde gevallen van ernstige woonoverlast zoals bedoeld in deze beleidsregel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een noodzakelijke voorwaarde voor de rechtmatige toepassing van de bestuursdwangbevoegdheid bij geconstateerde ernstige woonoverlast.</text:p>
            <text:p text:style-name="al">
            <text:span text:style-name="nadrukvet">Inwerkingtreding </text:span>
          </text:p>
            <text:p text:style-name="al">Deze beleidsregel treedt in werking op de dag na de bekendmaking. </text:p>
            <text:p text:style-name="al"> </text:p>
            <text:p text:style-name="al">Aldus besloten door de burgemeester Kapelle op 13 september 2018,</text:p>
            <text:p text:style-name="al"/>
            <text:p text:style-name="al">De burgemeester van Kapelle,</text:p>
            <text:p text:style-name="al"/>
            <text:p text:style-name="al">mr. H.B. Hieltje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74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39</meta:user-defined>
    <meta:user-defined meta:name="OVERHEIDop.GmbID/DC.identifier">gmb-2018-197439</meta:user-defined>
    <meta:user-defined meta:name="OVERHEID.TaxonomieBeleidsagenda/OVERHEID.category">Openbare orde en veiligheid | Organisatie en beleid</meta:user-defined>
    <meta:user-defined meta:name="OVERHEID.Gemeente/DC.spatial">Kapelle</meta:user-defined>
    <meta:user-defined meta:name="DC.source">artikel 151d van de Gemeentewet;1.0:c:BWBR0005416&amp;artikel=151d&amp;g=2018-07-01</meta:user-defined>
    <meta:user-defined meta:name="DC.source">;http://decentrale.regelgeving.overheid.nl/cvdr/xhtmloutput/Historie/Kapelle/CVDR611070/CVDR611070_1.html</meta:user-defined>
    <meta:user-defined meta:name="OVERHEIDop.referentienummer">2018/2</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9-18</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op.betreftRegeling">CVDR612663_1</meta:user-defined>
    <meta:user-defined meta:name="OVERHEIDop.versieInformatie"/>
  </office:meta>
</office:document-meta>
</file>