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Verleende stookvergunning en ontheffingen voor het aanleggen van een vreugdevuur tijdens de jaarwisseling 2018-2019</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
                <text:span text:style-name="nadrukvet">» Stookvergunning op grond van artikel 2:10 en een ontheffing op grond van artikel 5:34 van </text:span>
              </text:p>
                <text:p text:style-name="al">
                <text:span text:style-name="nadrukvet"> de APV;</text:span>
              </text:p>
                <text:p text:style-name="al"/>
                <text:p text:style-name="al">
                <text:span text:style-name="nadrukvet">» Ontheffing op grond van artikel 10.63, lid 1, juncto artikel 10.2, lid 1 van de Wet milieubeheer.</text:span>
              </text:p>
              </text:list-item>
            </text:list>
            <text:p text:style-name="common-al"> </text:p>
            <text:list text:style-name="id1-3-2-1-1-4">
              <text:list-item text:style-override="id1-3-2-1-1-4-1">
                <text:number>•</text:number>
                <text:p text:style-name="al">Ouddorp, Dorpstienden, ontheffing en vergunning van 31 december 2018 vanaf 22.00 uur tot 1 januari 2019 om 04.00 uur, verzenddatum: 13 september 2018;</text:p>
              </text:list-item>
              <text:list-item text:style-override="id1-3-2-1-1-4-2">
                <text:number>•</text:number>
                <text:p text:style-name="al">Goedereede, Markt, ontheffing en vergunning van 31 december 2018 vanaf 22.00 uur tot 1 januari 2019 om 04.00 uur, verzenddatum: 13 september 2018;</text:p>
              </text:list-item>
              <text:list-item text:style-override="id1-3-2-1-1-4-3">
                <text:number>•</text:number>
                <text:p text:style-name="al">Goedereede-Havenhoofd, Haveneind, ter hoogte van het monument, ontheffing en vergunning van 31 december 2018 vanaf 22.00 uur tot 1 januari 2019 om 04.00 uur, verzenddatum: 13 september 2018.</text:p>
              </text:list-item>
              <text:list-item text:style-override="id1-3-2-1-1-4-4">
                <text:number>•</text:number>
                <text:p text:style-name="al">Melissant, basketbalveld op het speelterrein De Klimgeit, ontheffing en vergunning van 31 december 2018 vanaf 22.00 uur tot 1 januari 2019 om 04.00 uur, verzenddatum: 13 september 2018;</text:p>
              </text:list-item>
              <text:list-item text:style-override="id1-3-2-1-1-4-5">
                <text:number>•</text:number>
                <text:p text:style-name="al">Herkingen, op de kruising Scharloodijk/Peuterdijk/Molendijk/Kaaidijk, ontheffing en vergunning van 31 december 2018 vanaf 22.00 uur tot 1 januari 2019 om 04.00 uur, verzenddatum: 13 september 2018;</text:p>
              </text:list-item>
              <text:list-item text:style-override="id1-3-2-1-1-4-6">
                <text:number>•</text:number>
                <text:p text:style-name="al">Sommelsdijk, op de hoek Dorpsweg/Koningin Julianaweg, ontheffing en vergunning van 31 december 2018 vanaf 22.00 uur tot 1 januari 2019 om 04.00 uur, verzenddatum: 13 september 2018;</text:p>
              </text:list-item>
              <text:list-item text:style-override="id1-3-2-1-1-4-7">
                <text:number>•</text:number>
                <text:p text:style-name="al">Ooltgensplaat, op het parkeerterrein naast het MFC 't Centrum gelegen aan de Weesmolenstraat, ontheffing en vergunning van 31 december 2018 vanaf 22.00 uur tot 1 januari 2019 om 04.00 uur, verzenddatum: 13 september 2018.</text:p>
              </text:list-item>
            </text:list>
            <text:p text:style-name="last-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743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3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3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vergunning en ontheffingen voor het aanleggen van een vreugdevuur tijdens de jaarwisseling 2018-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438</meta:user-defined>
    <meta:user-defined meta:name="OVERHEIDop.GmbID/DC.identifier">gmb-2018-1974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S</meta:user-defined>
    <meta:user-defined meta:name="OVERHEIDop.woonplaats">Ouddorp</meta:user-defined>
    <meta:user-defined meta:name="OVERHEIDop.straatnaam">Dorpstienden</meta:user-defined>
    <meta:user-defined meta:name="OVERHEID.PostcodeHuisnummer/OVERHEIDop.postcodeHuisnummer">3252BC 7</meta:user-defined>
    <meta:user-defined meta:name="OVERHEIDop.woonplaats">Goedereede</meta:user-defined>
    <meta:user-defined meta:name="OVERHEIDop.straatnaam">Markt</meta:user-defined>
    <meta:user-defined meta:name="OVERHEID.PostcodeHuisnummer/OVERHEIDop.postcodeHuisnummer">3252LE</meta:user-defined>
    <meta:user-defined meta:name="OVERHEIDop.straatnaam">Haveneind</meta:user-defined>
    <meta:user-defined meta:name="OVERHEID.PostcodeHuisnummer/OVERHEIDop.postcodeHuisnummer">3248AL 9</meta:user-defined>
    <meta:user-defined meta:name="OVERHEIDop.woonplaats">Melissant</meta:user-defined>
    <meta:user-defined meta:name="OVERHEIDop.straatnaam">Irenelaan</meta:user-defined>
    <meta:user-defined meta:name="OVERHEID.PostcodeHuisnummer/OVERHEIDop.postcodeHuisnummer">3249AW 2a</meta:user-defined>
    <meta:user-defined meta:name="OVERHEIDop.woonplaats">Herkingen</meta:user-defined>
    <meta:user-defined meta:name="OVERHEIDop.straatnaam">Peuterdijk</meta:user-defined>
    <meta:user-defined meta:name="OVERHEID.PostcodeHuisnummer/OVERHEIDop.postcodeHuisnummer">3245</meta:user-defined>
    <meta:user-defined meta:name="OVERHEIDop.woonplaats">Sommelsdijk</meta:user-defined>
    <meta:user-defined meta:name="OVERHEIDop.straatnaam">Dorpsweg</meta:user-defined>
    <meta:user-defined meta:name="OVERHEID.PostcodeHuisnummer/OVERHEIDop.postcodeHuisnummer">3257XM 15</meta:user-defined>
    <meta:user-defined meta:name="OVERHEIDop.woonplaats">Ooltgensplaat</meta:user-defined>
    <meta:user-defined meta:name="OVERHEIDop.straatnaam">Weesmole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83 425550</meta:user-defined>
    <meta:user-defined meta:name="OVERHEID.EPSG28992/DC.spatial">57798 426456</meta:user-defined>
    <meta:user-defined meta:name="OVERHEID.EPSG28992/DC.spatial">60063 427867</meta:user-defined>
    <meta:user-defined meta:name="OVERHEID.EPSG28992/DC.spatial">64068 420973</meta:user-defined>
    <meta:user-defined meta:name="OVERHEID.EPSG28992/DC.spatial">65149 414315</meta:user-defined>
    <meta:user-defined meta:name="OVERHEID.EPSG28992/DC.spatial">69620 419111</meta:user-defined>
    <meta:user-defined meta:name="OVERHEID.EPSG28992/DC.spatial">83037 411150</meta:user-defined>
    <meta:user-defined meta:name="OVERHEIDop.versieInformatie"/>
  </office:meta>
</office:document-meta>
</file>