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8 heeft de gemeente een aanvraag ontvangen voor een evenementenvergunning voor Intocht Sinterklaas 24-11-2018 op locatie Bergambacht. De aanvraag is geregistreerd onder zaaknummer SXO-2018257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7437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3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3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437</meta:user-defined>
    <meta:user-defined meta:name="OVERHEIDop.GmbID/DC.identifier">gmb-2018-197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AC 1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93.75 438341.94</meta:user-defined>
    <meta:user-defined meta:name="OVERHEIDop.versieInformatie"/>
  </office:meta>
</office:document-meta>
</file>