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326, 1171 VJ, realiseren van een uitrit, 11-09-2018, zaaknummer 2805288, olonummer 3905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435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3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3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Sloterweg 326, 1171 VJ, realiseren van een uitrit, 11-09-2018, zaaknummer 2805288, olonummer 39054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435</meta:user-defined>
    <meta:user-defined meta:name="OVERHEIDop.GmbID/DC.identifier">gmb-2018-197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J 326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686 482527</meta:user-defined>
    <meta:user-defined meta:name="OVERHEIDop.versieInformatie"/>
  </office:meta>
</office:document-meta>
</file>