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september 2018,  Sloterweg 460 1171 VL Badhoevedorp ,  AirportPartners  , zaak 8542381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 exploiteren van de werkplaats/garag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3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september 2018,  Sloterweg 460 1171 VL Badhoevedorp ,  AirportPartners  , zaak 8542381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33</meta:user-defined>
    <meta:user-defined meta:name="OVERHEIDop.GmbID/DC.identifier">gmb-2018-197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L 458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58 481489</meta:user-defined>
    <meta:user-defined meta:name="OVERHEIDop.versieInformatie"/>
  </office:meta>
</office:document-meta>
</file>