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73, 1161 EZ, bouwen van een agrarische bedrijfsruimte, 13-09-2018, zaaknummer 2805294, olonummer 3908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3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3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IJweg 373, 1161 EZ, bouwen van een agrarische bedrijfsruimte, 13-09-2018, zaaknummer 2805294, olonummer 3908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31</meta:user-defined>
    <meta:user-defined meta:name="OVERHEIDop.GmbID/DC.identifier">gmb-2018-197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EZ 373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17 486471</meta:user-defined>
    <meta:user-defined meta:name="OVERHEIDop.versieInformatie"/>
  </office:meta>
</office:document-meta>
</file>