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Insulindestraat 22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Insulindestraat 222B, 3037BK, spoorpunt renovatie, bouwnummer 17 afbouwen tot woonhuis (aanvraagdatum 23-01-2018, dossiernummer OMV.18.01.00327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4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Insulindestraat 22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743</meta:user-defined>
    <meta:user-defined meta:name="OVERHEIDop.GmbID/DC.identifier">gmb-2018-19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7BK 222a 02</meta:user-defined>
    <meta:user-defined meta:name="OVERHEIDop.woonplaats">Rotterdam</meta:user-defined>
    <meta:user-defined meta:name="OVERHEIDop.straatnaam">Insulind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64 438662</meta:user-defined>
    <meta:user-defined meta:name="OVERHEIDop.versieInformatie"/>
  </office:meta>
</office:document-meta>
</file>