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18, 1161 JN, plaatsen van een dakopbouw, 12-09-2018, zaaknummer 2804183, olonummer 3906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2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Wilgenlaan 18, 1161 JN, plaatsen van een dakopbouw, 12-09-2018, zaaknummer 2804183, olonummer 3906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28</meta:user-defined>
    <meta:user-defined meta:name="OVERHEIDop.GmbID/DC.identifier">gmb-2018-197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N 18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23 487474</meta:user-defined>
    <meta:user-defined meta:name="OVERHEIDop.versieInformatie"/>
  </office:meta>
</office:document-meta>
</file>