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oofddorp, Kruislaan 51, 2131 WC, aanleggen of veranderen van een uitweg, verzenddatum 12-09-2018, zaaknummer 2757746, olonummer 38070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2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Hoofddorp, Kruislaan 51, 2131 WC, aanleggen of veranderen van een uitweg, verzenddatum 12-09-2018, zaaknummer 2757746, olonummer 3807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27</meta:user-defined>
    <meta:user-defined meta:name="OVERHEIDop.GmbID/DC.identifier">gmb-2018-197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C 49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61 480078</meta:user-defined>
    <meta:user-defined meta:name="OVERHEIDop.versieInformatie"/>
  </office:meta>
</office:document-meta>
</file>