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ngeroyen 28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8 een besluit genomen op de aanvraag voor een omgevingsvergunningmet zaaknummer Z/18/040456 / 18SZ0678 voor op locatie Angeroyen 28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14 sept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742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2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2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Angeroyen 28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7425</meta:user-defined>
    <meta:user-defined meta:name="OVERHEIDop.GmbID/DC.identifier">gmb-2018-197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BG 2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498 438057</meta:user-defined>
    <meta:user-defined meta:name="OVERHEIDop.versieInformatie"/>
  </office:meta>
</office:document-meta>
</file>