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erkbuurt 76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erkbuurt 76 te Wijdenes   </text:p>
            <text:p text:style-name="common-al">Voor: het legaliseren van de paardrijbak  </text:p>
            <text:p text:style-name="common-al">Datum verzonden: 13 september 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41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1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1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erkbuurt 76 te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19</meta:user-defined>
    <meta:user-defined meta:name="OVERHEIDop.GmbID/DC.identifier">gmb-2018-19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76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33 516437</meta:user-defined>
    <meta:user-defined meta:name="OVERHEIDop.versieInformatie"/>
  </office:meta>
</office:document-meta>
</file>