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eg door de </text:span>
            <text:span text:style-name="nadrukvet">Berendonck</text:span>
            <text:span text:style-name="nadrukvet"> ongenummerd</text:span>
            <text:span text:style-name="nadrukvet">, </text:span>
            <text:span text:style-name="nadrukvet">Wijchen</text:span>
            <text:span text:style-name="nadrukvet">, </text:span>
            <text:span text:style-name="nadrukvet">w</text:span>
            <text:span text:style-name="nadrukvet">ijzigingen op </text:span>
            <text:span text:style-name="nadrukvet">de </text:span>
            <text:span text:style-name="nadrukvet">eerder verleende omgevingsvergunning met kenmerk OV 20170317</text:span>
            <text:span text:style-name="nadrukvet">, </text:span>
            <text:span text:style-name="nadrukvet">verzonden op</text:span>
            <text:span text:style-name="nadrukvet"/>
            <text:span text:style-name="nadrukvet">10</text:span>
            <text:span text:style-name="nadrukvet"> september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12</meta:user-defined>
    <meta:user-defined meta:name="OVERHEIDop.GmbID/DC.identifier">gmb-2018-197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