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dichtbouwen van een   dakterras tussen hoofdgebouw en achterhuis, Rijnlaan 54 BS te Utrecht,   HZ_WABO-17-36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nlaan 54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61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ichtbouwen van een dakterras tussen hoofdgebouw en   achter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4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4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dichtbouwen van een   dakterras tussen hoofdgebouw en achterhuis, Rijnlaan 54 BS te Utrecht,   HZ_WABO-17-36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41</meta:user-defined>
    <meta:user-defined meta:name="OVERHEIDop.GmbID/DC.identifier">gmb-2018-19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BP 54</meta:user-defined>
    <meta:user-defined meta:name="OVERHEIDop.woonplaats">Utrecht</meta:user-defined>
    <meta:user-defined meta:name="OVERHEIDop.straatnaam">Rij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86 454200</meta:user-defined>
    <meta:user-defined meta:name="OVERHEIDop.versieInformatie"/>
  </office:meta>
</office:document-meta>
</file>