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2045, De Smaragd 33 in Schoonhoven</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voor het veranderen van een nog te bouwen bedrijfsunit (gevel en extra toegangsdeur) op locatie De Smaragd 33 in Schoonhoven. De aanvraag is geregistreerd onder zaaknummer SXO-2018204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40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2045, De Smaragd 33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08</meta:user-defined>
    <meta:user-defined meta:name="OVERHEIDop.GmbID/DC.identifier">gmb-2018-19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PostcodeHuisnummer/OVERHEIDop.postcodeHuisnummer">2872ZT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241.03 440503.3</meta:user-defined>
    <meta:user-defined meta:name="OVERHEID.EPSG28992/DC.spatial">118935.79 440401.85</meta:user-defined>
    <meta:user-defined meta:name="OVERHEIDop.versieInformatie"/>
  </office:meta>
</office:document-meta>
</file>