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iddenweg (Sectie U 80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iddenweg (Sectie U 808) te Venlo</text:span>
            </text:span>
          </text:p>
            <text:p text:style-name="common-al">Voor het herbouwen van een kantine/kleedruimte met bedrijfsruimte en tuinbouwkassen</text:p>
            <text:p text:style-name="common-al">Verzonden op 13 september 2018</text:p>
            <text:p text:style-name="common-al">Kenmerk 1360703</text:p>
            <text:p text:style-name="common-al">Door dit besluit is de uiterste beslisdatum 2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40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iddenweg (Sectie U 80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06</meta:user-defined>
    <meta:user-defined meta:name="OVERHEIDop.GmbID/DC.identifier">gmb-2018-19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K 18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913.3 378923.46</meta:user-defined>
    <meta:user-defined meta:name="OVERHEIDop.versieInformatie"/>
  </office:meta>
</office:document-meta>
</file>