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82045, De Smaragd 33 in Schoonhoven</text:p>
      <text:section text:name="zakelijke-mededeling_id1-3-2" text:style-name="zakelijke-mededeling">
        <text:section text:name="zakelijke-mededeling-tekst_id1-3-2-1" text:style-name="zakelijke-mededeling-tekst">
          <text:section text:name="tekst_id1-3-2-1-1" text:style-name="tekst">
            <text:p text:style-name="common-al">Op 19 juli 2018 heeft de gemeente een aanvraag ontvangen voor een omgevingsvergunning voor het veranderen van de zijgevel van de nog te bouwen bedrijfsunit De Smaragd 33 in Schoonhoven. De aanvraag is geregistreerd onder zaaknummer SXO-20182045.</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7404</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04</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04</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82045, De Smaragd 33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404</meta:user-defined>
    <meta:user-defined meta:name="OVERHEIDop.GmbID/DC.identifier">gmb-2018-197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PostcodeHuisnummer/OVERHEIDop.postcodeHuisnummer">2872ZT 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9241.03 440503.3</meta:user-defined>
    <meta:user-defined meta:name="OVERHEID.EPSG28992/DC.spatial">118935.79 440401.85</meta:user-defined>
    <meta:user-defined meta:name="OVERHEIDop.versieInformatie"/>
  </office:meta>
</office:document-meta>
</file>