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Dorpsstraat 27a, 27b, 27c, 27d, 27e, 27f, 27g, 27h, 27i, 27k, 27l, 27m, 27n (woningen), 29 en 31 (bedrijfsruimte): bouwen appartemente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Dorpsstraat 27a, 27b, 27c, 27d, 27e, 27f, 27g, 27h, 27i, 27k, 27l, 27m, 27n (woningen), 29 en 31 (bedrijfsruimte)</text:p>
                  </table:table-cell>
                  <table:table-cell table:style-name="entry" table:number-rows-spanned="1" table:number-columns-spanned="1">
                    <text:p text:style-name="table_al">het bouwen van een appartementencomplex</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text:a xlink:href="http://www.ruimtelijkeplannen.nl/" xlink:type="simple">http://www.ruimtelijkeplannen.nl</text:a> ( - &gt; een plan bekijken - &gt; bestemmingsplannen - &gt; ID - &gt;type dan: <text:a xlink:href="http://www.ruimtelijkeplannen.nl/?planidn=NL.IMRO.0183.GEEPBDORPSSTRAAT31-VG01" xlink:type="simple">www.ruimtelijkeplannen.nl/?planidn=NL.IMRO.0183.GEEPBDORPSSTRAAT31-VG01</text:a>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9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9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9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Dorpsstraat 27a, 27b, 27c, 27d, 27e, 27f, 27g, 27h, 27i, 27k, 27l, 27m, 27n (woningen), 29 en 31 (bedrijfsruimte): bouwen appartementencomple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91</meta:user-defined>
    <meta:user-defined meta:name="OVERHEIDop.GmbID/DC.identifier">gmb-2018-197391</meta:user-defined>
    <meta:user-defined meta:name="OVERHEID.TaxonomieBeleidsagenda/OVERHEID.category">Ruimte en infrastructuur | Organisatie en beleid</meta:user-defined>
    <meta:user-defined meta:name="OVERHEIDop.referentienummer">NL.IMRO.0183.GEEPBDORPSSTRAAT31-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T 31</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