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text:list-style style:name="id1-3-2-2-1-2-1-3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3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3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3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3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3-3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RAAD 2018 KANDIDAATSTELL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voorzitter van het centraal stembureau voor de verkiezing van de leden van de raad van de gemeente Haarlemmermeer maakt het volgende bekend:</text:span> 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Op maandag 8 oktober 2018 zal de kandidaatstelling voor de verkiezing van de leden van de raad van de gemeente Haarlemmermeer plaatshebb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p die dag kunnen bij de afdeling burgerzaken aan het adres Raadhuisplein 1, bij het daar gevestigde centraal stembureau van 9.00 tot 17.00 uur lijsten van kandidaten (model H 1) worden ingelever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benodigde formulieren voor:</text:p>
                    <text:list text:style-name="id1-3-2-2-1-2-1-3-3-2-2">
                      <text:list-item text:style-override="id1-3-2-2-1-2-1-3-3-2-2-1">
                        <text:number>1.</text:number>
                        <text:p text:style-name="table_al">de lijsten van kandidaten (model H 1);</text:p>
                      </text:list-item>
                      <text:list-item text:style-override="id1-3-2-2-1-2-1-3-3-2-2-2">
                        <text:number>2.</text:number>
                        <text:p text:style-name="table_al">de verklaringen van instemming van de kandidaten met hun kandidaatstelling (model H 9);</text:p>
                      </text:list-item>
                      <text:list-item text:style-override="id1-3-2-2-1-2-1-3-3-2-2-3">
                        <text:number>3.</text:number>
                        <text:p text:style-name="table_al">de machtigingen tot het plaatsen van de aanduiding van de politieke groepering boven een kandidatenlijst (model H 3-1);</text:p>
                      </text:list-item>
                      <text:list-item text:style-override="id1-3-2-2-1-2-1-3-3-2-2-4">
                        <text:number>4.</text:number>
                        <text:p text:style-name="table_al">machtiging tot het plaatsen van een aanduiding, gevormd door samenvoeging van de aanduidingen van politieke groeperingen of afkortingen daarvan, boven een kandidatenlijst. (model H 3-2) en</text:p>
                      </text:list-item>
                      <text:list-item text:style-override="id1-3-2-2-1-2-1-3-3-2-2-5">
                        <text:number>5.</text:number>
                        <text:p text:style-name="table_al">de verklaringen van ondersteuning van een kandidatenlijst (model H 4) zijn tot en met de dag van de kandidaatstelling bij de deelnemende politieke groeperingen en bij het Raadhuis kosteloos voor de kiezers verkrijgbaar.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Voor de kandidaatstelling moet door de politieke groepering vóór 24 september 2018 een waarborgsom van € 225,00 worden betaald door overmaking van dit bedrag op rekeningnummer NL97 BNGH 0285 0032 32, ten name van Gemeente Haarlemmermeer, o.v.v. ‘waarborgsom kandidaatstelling’.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Nadere inlichtingen omtrent de wettelijke voorschriften betreffende de inlevering van kandidatenlijsten worden verstrekt door Team Burgerzaken, Verkiezingen, via het telefoonnummer 0900-1852 of het emailadres <text:a xlink:href="mailto:verkiezingen@haarlemmermeer.nl" xlink:type="simple">verkiezingen@haarlemmermeer.nl</text:a>. </text:p>
            <text:p text:style-name="al"/>
            <text:p text:style-name="al"> Hoofddorp, 12 september 2018</text:p>
            <text:p text:style-name="al"/>
            <text:p text:style-name="al">De voorzitter voornoemd,</text:p>
            <text:p text:style-name="al">  </text:p>
            <text:p text:style-name="al">O. Hoe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7390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390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390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RAAD 2018 KANDIDAATSTE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390</meta:user-defined>
    <meta:user-defined meta:name="OVERHEIDop.GmbID/DC.identifier">gmb-2018-1973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gvop.Informatietype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70 479488</meta:user-defined>
    <meta:user-defined meta:name="OVERHEIDop.versieInformatie"/>
  </office:meta>
</office:document-meta>
</file>