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gevelpui, Wolweverstraat 28 (zaaknummer 2976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olweverstraat 28</text:span> – voor het vervangen van de bestaande gevelpui door een nieuwe pui, verzonden op 26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3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bestaande gevelpui, Wolweverstraat 28 (zaaknummer 2976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39</meta:user-defined>
    <meta:user-defined meta:name="OVERHEIDop.GmbID/DC.identifier">gmb-2018-19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W 28a</meta:user-defined>
    <meta:user-defined meta:name="OVERHEIDop.woonplaats">Zwolle</meta:user-defined>
    <meta:user-defined meta:name="OVERHEIDop.straatnaam">Wolw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7 502838</meta:user-defined>
    <meta:user-defined meta:name="OVERHEIDop.versieInformatie"/>
  </office:meta>
</office:document-meta>
</file>