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oek Blankemeerweg / Weitemansweg: plaatsen herinneringsbord ‘Weitemansl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oek Blankemeerweg / Weitemansweg</text:p>
                  </table:table-cell>
                  <table:table-cell table:style-name="entry" table:number-rows-spanned="1" table:number-columns-spanned="1">
                    <text:p text:style-name="table_al">het plaatsen van een herinneringsbord ‘Weitemanslanden’</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oek Blankemeerweg / Weitemansweg: plaatsen herinneringsbord ‘Weitemans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3</meta:user-defined>
    <meta:user-defined meta:name="OVERHEIDop.GmbID/DC.identifier">gmb-2018-19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1RX 4</meta:user-defined>
    <meta:user-defined meta:name="OVERHEIDop.woonplaats">Vriezenveen</meta:user-defined>
    <meta:user-defined meta:name="OVERHEIDop.straatnaam">Oev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723 492457</meta:user-defined>
    <meta:user-defined meta:name="OVERHEIDop.versieInformatie"/>
  </office:meta>
</office:document-meta>
</file>