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kadastraal bekend gemeente Tubbergen, sectie G, nr. 3095: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kadastraal bekend gemeente Tubbergen, sectie G, nr. 3095</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8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kadastraal bekend gemeente Tubbergen, sectie G, nr. 3095: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2</meta:user-defined>
    <meta:user-defined meta:name="OVERHEIDop.GmbID/DC.identifier">gmb-2018-19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N 1</meta:user-defined>
    <meta:user-defined meta:name="OVERHEIDop.woonplaats">Fleringen</meta:user-defined>
    <meta:user-defined meta:name="OVERHEIDop.straatnaam">Pleij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340 489296</meta:user-defined>
    <meta:user-defined meta:name="OVERHEIDop.versieInformatie"/>
  </office:meta>
</office:document-meta>
</file>