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centrum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1006</text:p>
            <text:p text:style-name="common-al">Datum: 29 september 2018 </text:p>
            <text:p text:style-name="common-al">Omschrijving: Streektoaldag van 12.45 uur tot 17.15 uur </text:p>
            <text:p text:style-name="last-al">Locatie: centrum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37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centrum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378</meta:user-defined>
    <meta:user-defined meta:name="OVERHEIDop.GmbID/DC.identifier">gmb-2018-197378</meta:user-defined>
    <meta:user-defined meta:name="OVERHEID.TaxonomieBeleidsagenda/OVERHEID.category">Cultuur en recreatie | Organisatie en beleid</meta:user-defined>
    <meta:user-defined meta:name="OVERHEIDop.referentienummer">5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