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populier (met herplant), Schellerbergweg 33 (zaaknummer 5042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ellerbergweg 33</text:span> – voor het kappen (noodkap) van een populier (met herplant), verzonden op 13 sept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376</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76</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76</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populier (met herplant), Schellerbergweg 33 (zaaknummer 5042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376</meta:user-defined>
    <meta:user-defined meta:name="OVERHEIDop.GmbID/DC.identifier">gmb-2018-197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BM 33</meta:user-defined>
    <meta:user-defined meta:name="OVERHEIDop.woonplaats">Zwolle</meta:user-defined>
    <meta:user-defined meta:name="OVERHEIDop.straatnaam">Schellerberg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338 500795</meta:user-defined>
    <meta:user-defined meta:name="OVERHEIDop.versieInformatie"/>
  </office:meta>
</office:document-meta>
</file>