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n Salwaplein 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46869</text:p>
            <text:p text:style-name="common-al">Datum: 6 oktober 2018</text:p>
            <text:p text:style-name="common-al">Omschrijving:  Oktoberfest 2018, van 20.00 uur tot 02.00 uur</text:p>
            <text:p text:style-name="common-al">Locatie:  Sorghvliethal, Jan Salwaplein 1 te Veendam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737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n Salwa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75</meta:user-defined>
    <meta:user-defined meta:name="OVERHEIDop.GmbID/DC.identifier">gmb-2018-197375</meta:user-defined>
    <meta:user-defined meta:name="OVERHEID.TaxonomieBeleidsagenda/OVERHEID.category">Cultuur en recreatie | Organisatie en beleid</meta:user-defined>
    <meta:user-defined meta:name="OVERHEIDop.referentienummer">4686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LN 1</meta:user-defined>
    <meta:user-defined meta:name="OVERHEIDop.woonplaats">Veendam</meta:user-defined>
    <meta:user-defined meta:name="OVERHEIDop.straatnaam">Jan Salwa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237 569671</meta:user-defined>
    <meta:user-defined meta:name="OVERHEIDop.versieInformatie"/>
  </office:meta>
</office:document-meta>
</file>