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 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Stichting Roparun Palliatieve Zorg is vergunning verleend voor het houden van een collecte in de periode 21 tot en met 27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Leidschendam-Voorbur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37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7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7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 Ropa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374</meta:user-defined>
    <meta:user-defined meta:name="OVERHEIDop.GmbID/DC.identifier">gmb-2018-197374</meta:user-defined>
    <meta:user-defined meta:name="OVERHEID.TaxonomieBeleidsagenda/OVERHEID.category">Openbare orde en veiligheid | Organisatie en beleid</meta:user-defined>
    <meta:user-defined meta:name="OVERHEIDop.referentienummer">47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